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0." style:num-format="1">
        <style:list-level-properties text:space-before="0.3937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8854in" text:min-label-width="0.2708in"/>
      </text:list-level-style-number>
      <text:list-level-style-number text:level="3" text:style-name="WW_CharLFO2LVL3" style:num-suffix="." style:num-format="1" text:display-levels="3">
        <style:list-level-properties text:space-before="1.37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868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2.3604in" text:min-label-width="0.5in"/>
      </text:list-level-style-number>
      <text:list-level-style-number text:level="6" text:style-name="WW_CharLFO2LVL6" style:num-suffix="." style:num-format="1" text:display-levels="6">
        <style:list-level-properties text:space-before="2.852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3.3437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3.8354in" text:min-label-width="1in"/>
      </text:list-level-style-number>
      <text:list-level-style-number text:level="9" text:style-name="WW_CharLFO2LVL9" style:num-suffix="." style:num-format="1" text:display-levels="9">
        <style:list-level-properties text:space-before="4.327in" text:min-label-width="1in"/>
      </text:list-level-style-number>
    </text:list-style>
    <text:list-style style:name="LFO3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4">
      <text:list-level-style-number text:level="1" text:style-name="WW_CharLFO4LVL1" style:num-suffix="." style:num-format="01, 02, 03, ...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line-height="150%"/>
    </style:style>
    <style:style style:name="T8" style:parent-style-name="Fonteparág.padrão" style:family="text">
      <style:text-properties style:font-name="Calibri" style:font-name-complex="Calibri" fo:font-size="10pt" style:font-size-asian="10pt"/>
    </style:style>
    <style:style style:name="T9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0" style:parent-style-name="Fonteparág.padrão" style:family="text">
      <style:text-properties style:font-name="Calibri" style:font-name-complex="Calibri" fo:font-size="10pt" style:font-size-asian="10pt"/>
    </style:style>
    <style:style style:name="T11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2" style:parent-style-name="Fonteparág.padrão" style:family="text">
      <style:text-properties style:font-name="Calibri" style:font-name-complex="Calibri" fo:font-size="10pt" style:font-size-asian="10pt"/>
    </style:style>
    <style:style style:name="T13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4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5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1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8" style:parent-style-name="Título" style:family="paragraph">
      <style:paragraph-properties fo:line-height="150%"/>
    </style:style>
    <style:style style:name="T19" style:parent-style-name="Fonteparág.padrão" style:family="text">
      <style:text-properties style:font-name="Calibri" style:font-name-complex="Calibri" fo:font-size="10pt" style:font-size-asian="10pt"/>
    </style:style>
    <style:style style:name="T2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1" style:parent-style-name="Fonteparág.padrão" style:family="text">
      <style:text-properties style:font-name="Calibri" style:font-name-complex="Calibri" fo:font-size="10pt" style:font-size-asian="10pt"/>
    </style:style>
    <style:style style:name="T22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3" style:parent-style-name="Fonteparág.padrão" style:family="text">
      <style:text-properties style:font-name="Calibri" style:font-name-complex="Calibri" fo:font-size="10pt" style:font-size-asian="10pt"/>
    </style:style>
    <style:style style:name="T24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5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7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8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9" style:parent-style-name="Título" style:family="paragraph">
      <style:paragraph-properties fo:text-align="justify" fo:line-height="150%"/>
    </style:style>
    <style:style style:name="T30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0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8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6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64" style:parent-style-name="Título" style:family="paragraph">
      <style:paragraph-properties fo:text-align="start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6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6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69" style:parent-style-name="Título" style:family="paragraph">
      <style:paragraph-properties fo:text-align="start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6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1" style:parent-style-name="Título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4" style:parent-style-name="Título" style:family="paragraph">
      <style:paragraph-properties fo:text-align="justify" fo:line-height="150%"/>
    </style:style>
    <style:style style:name="T8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6" style:parent-style-name="Hyperlink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9" style:parent-style-name="Título" style:family="paragraph">
      <style:paragraph-properties fo:text-align="justify" fo:line-height="150%"/>
    </style:style>
    <style:style style:name="T90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9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0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3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4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5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6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7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8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0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10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1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12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S2" style:family="section">
      <style:section-properties fo:margin-left="0in" fo:margin-right="0in" style:writing-mode="lr-tb"/>
    </style:style>
    <style:style style:name="P113" style:parent-style-name="Título" style:family="paragraph">
      <style:paragraph-properties fo:text-align="start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14" style:parent-style-name="Título" style:family="paragraph">
      <style:paragraph-properties fo:text-align="start"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ON</text:span><text:span text:style-name="T9">CORRÊNCIA</text:span><text:span text:style-name="T10"><text:s/>Nº</text:span><text:span text:style-name="T11"><text:s/></text:span><text:span text:style-name="T12">00</text:span><text:span text:style-name="T13">2</text:span><text:span text:style-name="T14">/20</text:span><text:span text:style-name="T15">20</text:span></text:p>
      <text:p text:style-name="P16">(Agências de Publicidade)</text:p>
      <text:p text:style-name="P17"/>
      <text:p text:style-name="P18"><text:span text:style-name="T19">ATA<text:s/></text:span><text:span text:style-name="T20">DA 2ª SESSÃO –<text:s/></text:span><text:span text:style-name="T21">ABERTURA</text:span><text:span text:style-name="T22"><text:s/></text:span><text:span text:style-name="T23">DO</text:span><text:span text:style-name="T24">S INVÓLUCROS Nº 2 E</text:span><text:span text:style-name="T25"><text:s/></text:span><text:span text:style-name="T26">PROCLAMAÇÃO DO RESULTADO DO<text:s/></text:span><text:span text:style-name="T27">JULGAMENTO DAS PROPOSTAS TÉCNICA</text:span><text:span text:style-name="T28">S</text:span></text:p>
      <text:p text:style-name="P29"><text:span text:style-name="T30">A</text:span><text:span text:style-name="T31">os</text:span><text:span text:style-name="T32"><text:s/></text:span><text:span text:style-name="T33">quatorze</text:span><text:span text:style-name="T34"><text:s/>dias do mês de<text:s/></text:span><text:span text:style-name="T35">maio</text:span><text:span text:style-name="T36"><text:s/>do<text:s/></text:span><text:span text:style-name="T37">ano de dois mil e</text:span><text:span text:style-name="T38"><text:s/></text:span><text:span text:style-name="T39">vinte e um</text:span><text:span text:style-name="T40">, à</text:span><text:span text:style-name="T41">s</text:span><text:span text:style-name="T42"><text:s/>dez horas</text:span><text:span text:style-name="T43">,</text:span><text:span text:style-name="T44"><text:s/></text:span><text:span text:style-name="T45">na Sede do Conselho de Arquitetura e Urbanismo do rio Grande do Sul (CAU/RS), em Porto Alegre/RS</text:span><text:span text:style-name="T46">,<text:s/></text:span><text:span text:style-name="T47">reuniu-se a Comissão<text:s/></text:span><text:span text:style-name="T48">Especial de Licitações – Agências de Publicidade, instituída pela<text:s/></text:span><text:span text:style-name="T49">Portaria Presidencial nº 04</text:span><text:span text:style-name="T50">0</text:span><text:span text:style-name="T51">, de<text:s/></text:span><text:span text:style-name="T52">12</text:span><text:span text:style-name="T53"><text:s/>de m</text:span><text:span text:style-name="T54">aio</text:span><text:span text:style-name="T55"><text:s/>de 20</text:span><text:span text:style-name="T56">21</text:span><text:span text:style-name="T57">,</text:span><text:span text:style-name="T58"><text:s/></text:span><text:span text:style-name="T59">para</text:span><text:span text:style-name="T60"><text:s/></text:span><text:span text:style-name="T61">proceder a abertura dos invólucros de nº 2 (Plano de Comunicação Publicitária – Via Identi</text:span><text:span text:style-name="T62">ficada) e proclamar o resultado do julgamento<text:s/></text:span><text:span text:style-name="T63">das propostas técnicas.</text:span></text:p>
      <text:p text:style-name="P64"/>
      <text:p text:style-name="P65">Além da Comissão Especial de Licitação, composta pelos<text:s/>funcionários<text:s/>Luciana Eloy Lima,<text:s/>Flávio Salamoni Barros Silva<text:s/>e<text:s/>Thiago dos Santos Albrecht, estiveram presentes os seguintes representantes<text:s/>devidamente credenciados:</text:p>
      <text:list text:style-name="LFO5" text:continue-numbering="true">
        <text:list-item>
          <text:p text:style-name="P66">JS MAX PUBLICIDADE E PROPAGANDA LTDA. (CNPJ: 07.895.771/0001-33), representada pelo Sr. DENIS RIBEIRO LEITE (CPF: 813.583.340-72);</text:p>
        </text:list-item>
        <text:list-item>
          <text:p text:style-name="P67">PÚBLICA COMUNICAÇÃO LTDA. (CNPJ: 05.214.451/0001-45), representada pela Sr.ª LAURITA FERNANDES PACHECO (CPF: 912.134.950-91);</text:p>
        </text:list-item>
        <text:list-item>
          <text:p text:style-name="P68">PRO TARGET COMUNICAÇÃO E MARKETING LTDA. (CNPJ: 88.271.747/0001-25), representada pela<text:s/>Srª<text:s/>MARIA HELENA PIAGETI MULLER. (CPF:<text:s/>256.931.070-00).</text:p>
        </text:list-item>
      </text:list>
      <text:p text:style-name="P69"/>
      <text:p text:style-name="P70">Após a identificação dos representantes das licitantes, foram abertos os<text:s/>Invólucros de nº<text:s/>2<text:s/>(Plano de Comunicação Publicitária – Via Identificada), cotejando<text:s/>seus conteúdos com os<text:s/>documentos<text:s/>dos Invólucros nº 1 (Plano de Comunicação Publicitária – Via Não Identificada), para identificação de suas<text:s/>autorias.<text:s/></text:p>
      <text:p text:style-name="P71"/>
      <text:list text:style-name="LFO8" text:continue-numbering="true">
        <text:list-item>
          <text:p text:style-name="P72">A proposta<text:s/>1 - "Arquiteto: completa sua obra"<text:s/>– pertence<text:s/>à<text:s/>empresa<text:s/>PRO TARGET COMUNICAÇÃO E MARKETING LTDA. (CNPJ: 88.271.747/0001-25). Nome fantasia: Protarget.</text:p>
        </text:list-item>
        <text:list-item>
          <text:p text:style-name="P73">A proposta<text:s/>2 - "Em todo projeto cabe um arquiteto"<text:s/>– pertence<text:s/>à<text:s/>empresa<text:s/>PÚBLICA COMUNICAÇÃO LTDA. (CNPJ: 05.214.451/0001-45)<text:s/>Nome fantasia: Moove.</text:p>
        </text:list-item>
        <text:list-item>
          <text:p text:style-name="P74">A proposta<text:s/>3 - "Com o arquiteto e urbanista, o seu projeto ganha vida"<text:s/>– pertence<text:s/>à<text:s/>empresa<text:s/>JS MAX PUBLICIDADE E PROPAGANDA LTDA<text:s/>(CNPJ: 07.895.771/0001-33). Nome fantasia: Engenho de Ideias.</text:p>
        </text:list-item>
      </text:list>
      <text:p text:style-name="P75"/>
      <text:p text:style-name="P76">Em seguida,<text:s/>procedeu-se a elaboração da planilha geral com as pontuações atribuídas para cada quesito de cada proposta técnica (planilha anexa).</text:p>
      <text:p text:style-name="P77"/>
      <text:p text:style-name="P78">Verificou-se que as<text:s/>seguintes concorrentes não<text:s/>alcançaram, no total,<text:s/>a pontuação mínima de<text:s/>75 (setenta e cinco) pontos, e<text:s/>na forma do item<text:s/>12.4,<text:s/>do<text:s/>edital,<text:s/>estão DESCLASSIFICADAS:</text:p>
      <text:list text:style-name="LFO7" text:continue-numbering="true">
        <text:list-item>
          <text:p text:style-name="P79">JS MAX PUBLICIDADE E PROPAGANDA LTDA<text:s/>(CNPJ: 07.895.771/0001-33).</text:p>
        </text:list-item>
        <text:list-item>
          <text:p text:style-name="P80">PRO TARGET COMUNICAÇÃO E MARKETING LTDA. (CNPJ: 88.271.747/0001-25).</text:p>
        </text:list-item>
      </text:list>
      <text:p text:style-name="P81"/>
      <text:p text:style-name="P82">Foi proclamado o resultado do julgamento geral da Proposta Técnica, em ordem decrescente de pontuação,<text:s/>conforme planilha de pontuação geral anexa<text:s/>rubricada pelos presentes,<text:s/>com a indicação das licitantes desclassificadas, em<text:s/>ordem decrescente de pontuação. Foram disponibilizados na presente sessão os autos para exame de todas as concorrentes.</text:p>
      <text:p text:style-name="P83"/>
      <text:p text:style-name="P84"><text:span text:style-name="T85">Todos os presentes declaram desde já estarem cientes de que o prazo de 05 (cinco) dias úteis para interposição de recursos inicia em 17 de maio de 2021, devendo a respectiva documentação ser enviada ao e-mail<text:s/></text:span><text:a xlink:href="mailto:compras@caurs.gov.br" office:target-frame-name="_top" xlink:show="replace"><text:span text:style-name="T86">compras@caurs.gov.br</text:span></text:a><text:span text:style-name="T87">, uma exceção à previsão inicial de protocolo presencial dos recursos (item 22.1 do edital).</text:span></text:p>
      <text:p text:style-name="P88"/>
      <text:p text:style-name="P89"><text:span text:style-name="T90">Nada mais havendo a tratar, foi encerrada a sessão e lavrada a presente ata que vai assinada pelos presentes</text:span><text:span text:style-name="T91">.</text:span></text:p>
      <text:p text:style-name="P92"/>
      <text:p text:style-name="P93">Luciana Eloy Lima</text:p>
      <text:p text:style-name="P94">Comissão Especial de Licitação – Agências de Publicidade</text:p>
      <text:p text:style-name="P95"/>
      <text:p text:style-name="P96">Flávio Salamoni Barros Silva</text:p>
      <text:p text:style-name="P97">Comissão Especial de Licitação – Agências de Publicidade</text:p>
      <text:p text:style-name="P98"/>
      <text:p text:style-name="P99">Thiago dos Santos Albrecht</text:p>
      <text:p text:style-name="P100">Comissão Especial de Licitação – Agências de Publicidade</text:p>
      <text:p text:style-name="P101"/>
      <text:section text:name="Sect1" text:style-name="S1">
        <text:p text:style-name="P102"/>
        <text:p text:style-name="P103">Denis Ribeiro Leite</text:p>
        <text:p text:style-name="P104">JS MAX PUBLICIDADE E PROPAGANDA LTDA</text:p>
        <text:p text:style-name="P105"/>
        <text:p text:style-name="P106">Laurita Fernandes Pacheco</text:p>
        <text:p text:style-name="P107">PÚBLICA COMUNICAÇÃO LTDA</text:p>
        <text:p text:style-name="P108"/>
        <text:p text:style-name="P109">Maria Helena Piageti Muller</text:p>
        <text:p text:style-name="P110">PRO TARGET COMUNICAÇÃO E MARKETING</text:p>
        <text:p text:style-name="P111"/>
        <text:p text:style-name="P112"/>
      </text:section>
      <text:section text:name="Sect2" text:style-name="S2">
        <text:p text:style-name="P113"/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4pt" style:font-size-asian="14pt"/>
    </style:style>
    <style:style style:name="WW_CharLFO2LVL3" style:family="text">
      <style:text-properties fo:font-size="14pt" style:font-size-asian="14pt"/>
    </style:style>
    <style:style style:name="WW_CharLFO2LVL4" style:family="text">
      <style:text-properties fo:font-size="14pt" style:font-size-asian="14pt"/>
    </style:style>
    <style:style style:name="WW_CharLFO2LVL5" style:family="text">
      <style:text-properties fo:font-size="14pt" style:font-size-asian="14pt"/>
    </style:style>
    <style:style style:name="WW_CharLFO2LVL6" style:family="text">
      <style:text-properties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fo:font-size="14pt" style:font-size-asian="14pt"/>
    </style:style>
    <style:style style:name="WW_CharLFO2LVL9" style:family="text">
      <style:text-properties fo:font-size="14pt" style:font-size-asian="14pt"/>
    </style:style>
    <style:style style:name="WW_CharLFO4LVL1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0." style:num-format="1">
        <style:list-level-properties text:space-before="0.3937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8854in" text:min-label-width="0.2708in"/>
      </text:list-level-style-number>
      <text:list-level-style-number text:level="3" text:style-name="WW_CharLFO2LVL3" style:num-suffix="." style:num-format="1" text:display-levels="3">
        <style:list-level-properties text:space-before="1.37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868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2.3604in" text:min-label-width="0.5in"/>
      </text:list-level-style-number>
      <text:list-level-style-number text:level="6" text:style-name="WW_CharLFO2LVL6" style:num-suffix="." style:num-format="1" text:display-levels="6">
        <style:list-level-properties text:space-before="2.852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3.3437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3.8354in" text:min-label-width="1in"/>
      </text:list-level-style-number>
      <text:list-level-style-number text:level="9" text:style-name="WW_CharLFO2LVL9" style:num-suffix="." style:num-format="1" text:display-levels="9">
        <style:list-level-properties text:space-before="4.327in" text:min-label-width="1in"/>
      </text:list-level-style-number>
    </text:list-style>
    <text:list-style style:name="LFO3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4">
      <text:list-level-style-number text:level="1" text:style-name="WW_CharLFO4LVL1" style:num-suffix="." style:num-format="01, 02, 03, ...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4pt" style:font-size-asian="14pt" style:font-size-complex="14pt"/>
    </style:style>
    <style:style style:name="P4" style:parent-style-name="Cabeçalho" style:family="paragraph">
      <style:paragraph-properties fo:text-align="center" fo:line-height="50%"/>
      <style:text-properties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62292in" svg:height="0.660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>SERVIÇO PÚBLICO FEDERAL</text:p>
        <text:p text:style-name="P6">CONSELHO DE ARQUITETURA E URBANISMO DO RIO GRANDE DO SU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/RS</meta:initial-creator>
    <dc:creator>Luciana Eloy Lima</dc:creator>
    <meta:creation-date>2021-05-14T15:59:00Z</meta:creation-date>
    <dc:date>2021-05-14T15:59:00Z</dc:date>
    <meta:print-date>2021-05-14T13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2" meta:character-count="3785" meta:row-count="26" meta:non-whitespace-character-count="3200"/>
  </office:meta>
</office:document-meta>
</file>