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bullet text:level="1" text:style-name="WW_CharLFO7LVL1" text:bullet-char="">
        <style:list-level-properties text:space-before="6.0409in" text:min-label-width="0.25in" text:list-level-position-and-space-mode="label-alignment">
          <style:list-level-label-alignment text:label-followed-by="listtab" fo:margin-left="6.290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6.5409in" text:min-label-width="0.25in" text:list-level-position-and-space-mode="label-alignment">
          <style:list-level-label-alignment text:label-followed-by="listtab" fo:margin-left="6.7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7.0409in" text:min-label-width="0.25in" text:list-level-position-and-space-mode="label-alignment">
          <style:list-level-label-alignment text:label-followed-by="listtab" fo:margin-left="7.2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7.5409in" text:min-label-width="0.25in" text:list-level-position-and-space-mode="label-alignment">
          <style:list-level-label-alignment text:label-followed-by="listtab" fo:margin-left="7.7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8.0409in" text:min-label-width="0.25in" text:list-level-position-and-space-mode="label-alignment">
          <style:list-level-label-alignment text:label-followed-by="listtab" fo:margin-left="8.2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8.5409in" text:min-label-width="0.25in" text:list-level-position-and-space-mode="label-alignment">
          <style:list-level-label-alignment text:label-followed-by="listtab" fo:margin-left="8.7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9.0409in" text:min-label-width="0.25in" text:list-level-position-and-space-mode="label-alignment">
          <style:list-level-label-alignment text:label-followed-by="listtab" fo:margin-left="9.2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9.5409in" text:min-label-width="0.25in" text:list-level-position-and-space-mode="label-alignment">
          <style:list-level-label-alignment text:label-followed-by="listtab" fo:margin-left="9.7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10.0409in" text:min-label-width="0.25in" text:list-level-position-and-space-mode="label-alignment">
          <style:list-level-label-alignment text:label-followed-by="listtab" fo:margin-left="10.29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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2194in" text:min-label-width="0.3in" text:list-level-position-and-space-mode="label-alignment">
          <style:list-level-label-alignment text:label-followed-by="listtab" fo:margin-left="2.519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4694in" text:min-label-width="0.35in" text:list-level-position-and-space-mode="label-alignment">
          <style:list-level-label-alignment text:label-followed-by="listtab" fo:margin-left="2.819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7194in" text:min-label-width="0.45in" text:list-level-position-and-space-mode="label-alignment">
          <style:list-level-label-alignment text:label-followed-by="listtab" fo:margin-left="3.169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55in" text:list-level-position-and-space-mode="label-alignment">
          <style:list-level-label-alignment text:label-followed-by="listtab" fo:margin-left="3.519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2194in" text:min-label-width="0.65in" text:list-level-position-and-space-mode="label-alignment">
          <style:list-level-label-alignment text:label-followed-by="listtab" fo:margin-left="3.869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4694in" text:min-label-width="0.75in" text:list-level-position-and-space-mode="label-alignment">
          <style:list-level-label-alignment text:label-followed-by="listtab" fo:margin-left="4.219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194in" text:min-label-width="0.85in" text:list-level-position-and-space-mode="label-alignment">
          <style:list-level-label-alignment text:label-followed-by="listtab" fo:margin-left="4.569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9694in" text:min-label-width="1in" text:list-level-position-and-space-mode="label-alignment">
          <style:list-level-label-alignment text:label-followed-by="listtab" fo:margin-left="4.9694in" fo:text-indent="-1in"/>
        </style:list-level-properties>
      </text:list-level-style-number>
    </text:list-style>
    <text:list-style style:name="LFO10">
      <text:list-level-style-bullet text:level="1" text:style-name="WW_CharLFO10LVL1" text:bullet-char="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0LVL3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bullet text:level="1" text:style-name="WW_CharLFO42LVL1" text:bullet-char="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47LVL2" style:num-suffix="." style:num-format="1" text:display-levels="2" text:start-value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47LVL3" style:num-suffix=".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9">
      <text:list-level-style-number text:level="1" text:style-name="WW_CharLFO49LVL1" style:num-format="1" text:start-value="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9LVL2" style:num-format="1" text:display-levels="2" text:start-value="2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0LVL2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8">
      <text:list-level-style-number text:level="1" style:num-suffix="." style:num-format="1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3LVL3" style:num-suffix=".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3LVL4" style:num-suffix=".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3LVL5" style:num-suffix="." style:num-format="I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text:space-before="3.6097in" text:min-label-width="0.5in" text:list-level-position-and-space-mode="label-alignment">
          <style:list-level-label-alignment text:label-followed-by="listtab" fo:margin-left="4.1097in" fo:text-indent="-0.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0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83LVL5" style:num-suffix=".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bullet text:level="1" text:style-name="WW_CharLFO85LVL1" text:bullet-char="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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2" text:style-name="WW_CharLFO8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90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1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2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3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style:num-suffix="." style:num-format="1" text:start-value="10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0">
      <text:list-level-style-number text:level="1" style:num-suffix="." style:num-format="1" text:start-value="1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1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2LVL4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3">
      <text:list-level-style-number text:level="1" text:style-name="WW_CharLFO103LVL1" style:num-suffix=".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03LVL2" style:num-suffix="." style:num-format="1" text:display-levels="2" text:start-value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0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4">
      <text:list-level-style-number text:level="1" style:num-suffix="." style:num-format="1" text:start-value="1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7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8">
      <text:list-level-style-number text:level="1" text:style-name="WW_CharLFO108LVL1" style:num-format="1" text:start-value="1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108LVL2" style:num-format="1" text:display-levels="2" text:start-value="2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text:style-name="WW_CharLFO108LVL3" style:num-format="1" text:display-levels="3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4" text:style-name="WW_CharLFO108LVL4" style:num-format="1" text:display-levels="4" text:start-value="3">
        <style:list-level-properties text:space-before="0.75in" text:min-label-width="0.5416in" text:list-level-position-and-space-mode="label-alignment">
          <style:list-level-label-alignment text:label-followed-by="listtab" fo:margin-left="1.2916in" fo:text-indent="-0.5416in"/>
        </style:list-level-properties>
      </text:list-level-style-number>
      <text:list-level-style-number text:level="5" text:style-name="WW_CharLFO10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8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8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8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8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0">
      <text:list-level-style-bullet text:level="1" text:style-name="WW_CharLFO110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15%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center" fo:margin-bottom="0.0833in" fo:line-height="115%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28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29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32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33" style:parent-style-name="Normal" style:family="paragraph">
      <style:paragraph-properties fo:text-align="justify" fo:margin-bottom="0.0833in" fo:line-height="115%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46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47" style:parent-style-name="Normal" style:family="paragraph">
      <style:paragraph-properties fo:text-align="justify" fo:margin-bottom="0.0833in" fo:line-height="115%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55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56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 fo:line-height="115%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style:font-weight-complex="bold" fo:language="pt" fo:country="PT"/>
    </style:style>
    <style:style style:name="P65" style:parent-style-name="Normal" style:family="paragraph">
      <style:paragraph-properties fo:text-align="justify" fo:margin-bottom="0.0833in" fo:line-height="115%"/>
    </style:style>
    <style:style style:name="T66" style:parent-style-name="Fonteparág.padrão" style:family="text">
      <style:text-properties style:font-name="Calibri" style:font-name-complex="Calibri" style:font-weight-complex="bold" fo:language="pt" fo:country="PT"/>
    </style:style>
    <style:style style:name="T67" style:parent-style-name="Fonteparág.padrão" style:family="text">
      <style:text-properties style:font-name="Calibri" style:font-name-complex="Calibri" style:font-weight-complex="bold" fo:language="pt" fo:country="PT"/>
    </style:style>
    <style:style style:name="T68" style:parent-style-name="Fonteparág.padrão" style:family="text">
      <style:text-properties style:font-name="Calibri" style:font-name-complex="Calibri" style:font-weight-complex="bold" fo:language="pt" fo:country="PT"/>
    </style:style>
    <style:style style:name="T69" style:parent-style-name="Fonteparág.padrão" style:family="text">
      <style:text-properties style:font-name="Calibri" style:font-name-complex="Calibri" style:font-weight-complex="bold" fo:language="pt" fo:country="PT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5" style:parent-style-name="Título1" style:family="paragraph">
      <style:paragraph-properties fo:text-align="justify" fo:margin-bottom="0.0833in" fo:line-height="115%"/>
      <style:text-properties style:font-name="Calibri" style:font-name-complex="Calibri" style:font-size-complex="12pt"/>
    </style:style>
    <style:style style:name="P76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79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80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81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82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3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84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8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90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91" style:parent-style-name="Normal" style:family="paragraph">
      <style:paragraph-properties fo:text-align="justify" fo:margin-bottom="0.0833in" fo:line-height="115%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 fo:margin-bottom="0.0833in" fo:line-height="115%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Hyperlink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 fo:margin-bottom="0.0833in" fo:line-height="115%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Hyperlink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105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106" style:parent-style-name="Normal" style:family="paragraph">
      <style:paragraph-properties fo:text-align="end" fo:margin-bottom="0.0833in" fo:line-height="115%"/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08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09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10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11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12" style:parent-style-name="Normal" style:family="paragraph">
      <style:paragraph-properties fo:text-align="center" fo:margin-bottom="0.0833in" fo:line-height="115%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5">SORTEIO DE SUBCOMISSÃO TÉCNICA</text:p>
      <text:p text:style-name="P26">(Processo Administrativo nº 245/2019)</text:p>
      <text:p text:style-name="P27"/>
      <text:h text:style-name="P28" text:outline-level="1"><text:bookmark-start text:name="_Toc5971255"/><text:bookmark-start text:name="_Toc9339717"/>1.<text:s/>DISPOSIÇÕES INICIAIS<text:bookmark-end text:name="_Toc5971255"/><text:bookmark-end text:name="_Toc9339717"/></text:h>
      <text:p text:style-name="P29">1.1.<text:s/>O<text:s/>Conselho de Arquitetura e Urbanismo do Grande do Sul (CAU/RS), doravante denominado ANUNCIANTE, por intermédio da<text:s/>Comissão Especial de Licitação designada pela Portaria<text:s/>Presidencial nº 048, de 20 de março de 2019, torna público aos interessados que realizará<text:s/>SORTEIO objetivando a formação da Subcomissão Técnica,<text:s/>para análise e julgamento das propostas técnicas apresentadas na<text:s/>CONCORRÊNCIA<text:s/>Nº 04/2019, do tipo<text:s/>MELHOR TÉCNICA, para contratação de serviços de publicidade prestados por intermédio<text:s/>de agências de propaganda.</text:p>
      <text:p text:style-name="P30">1.2.<text:s/>O<text:s/>presente sorteio será regido pela Lei Federal nº 12.232/2010, aplicando-se subsidiariamente, a Lei Federal nº 8.666/1993, de acordo com o disposto neste Edital.</text:p>
      <text:p text:style-name="P31"/>
      <text:h text:style-name="P32" text:outline-level="1"><text:bookmark-start text:name="_Toc5971256"/><text:bookmark-start text:name="_Toc9339718"/>2.<text:s/>OBJETO<text:bookmark-end text:name="_Toc5971256"/><text:bookmark-end text:name="_Toc9339718"/></text:h>
      <text:p text:style-name="P33"><text:span text:style-name="T34">2.1.<text:s/></text:span><text:span text:style-name="T35">O objeto d</text:span><text:span text:style-name="T36">o presente Sorteio é<text:s/></text:span><text:span text:style-name="T37">a<text:s/></text:span><text:span text:style-name="T38">formação da Subcomissão Técnica para análise e julgamento das propostas técnicas apresentadas na C</text:span><text:span text:style-name="T39">oncorrência<text:s/></text:span><text:span text:style-name="T40">nº 04/2019 para<text:s/></text:span><text:span text:style-name="T41">contratação de serviços de publicidade prestados por intermédio de<text:s/></text:span><text:span text:style-name="T42">DUAS</text:span><text:span text:style-name="T43"><text:s/>agências</text:span><text:span text:style-name="T44"><text:s/>de propaganda, compreendendo o conjunto de atividades realizadas integradamente que tenham por objetivo o estudo, o planejamento, a conceituação, a concepção, a criação, a execução interna, a intermediação e supervisão da execução externa e a distribuição de ações publicitárias junto a públicos de interesse.</text:span></text:p>
      <text:p text:style-name="P45"/>
      <text:h text:style-name="P46" text:outline-level="1"><text:bookmark-start text:name="_Toc5971257"/><text:bookmark-start text:name="_Toc9339719"/>3.<text:s/>DO LOCAL DO SORTEIO<text:bookmark-end text:name="_Toc5971257"/><text:bookmark-end text:name="_Toc9339719"/></text:h>
      <text:p text:style-name="P47"><text:span text:style-name="T48">3.1.<text:s/></text:span><text:span text:style-name="T49">A sessão pública do sorteio será realizada no<text:s/></text:span><text:span text:style-name="T50">dia<text:s/></text:span><text:span text:style-name="T51">05 de junho de 2019, às 09 (nove) horas</text:span><text:span text:style-name="T52">, na Sede do CAU/RS, situado na Rua Dona Laura nº 320, 15º andar, Sala de Reuniões, bairro Rio Branco, em Porto Alegre/RS, CEP 90.430.090</text:span><text:span text:style-name="T53">.</text:span></text:p>
      <text:p text:style-name="P54"/>
      <text:h text:style-name="P55" text:outline-level="1"><text:bookmark-start text:name="_Toc5971258"/><text:bookmark-start text:name="_Toc9339720"/>4.<text:s/>DOS PROFISSIONAIS INTEGRANTES<text:bookmark-end text:name="_Toc5971258"/><text:bookmark-end text:name="_Toc9339720"/></text:h>
      <text:p text:style-name="P56">4.1.<text:s/>A escolha dos membros da Subcomissão Técnica dar-se-á por sorteio entre os nomes a seguir:</text:p>
      <text:p text:style-name="P57">a)<text:s/>Domingos Secco Junior;</text:p>
      <text:p text:style-name="P58">b)<text:s/>Jacques<text:s/>Antonio Boer Fernandes;</text:p>
      <text:soft-page-break/>
      <text:p text:style-name="P59">c)<text:s/>João<text:s/>Samuel<text:s/>Miragem<text:s/>Filho;</text:p>
      <text:p text:style-name="P60">d)<text:s/>Luciana Saraiva Russowsky;</text:p>
      <text:p text:style-name="P61"><text:span text:style-name="T62">e)<text:s/></text:span><text:span text:style-name="T63">Marianna Senderowicz</text:span><text:span text:style-name="T64">;</text:span></text:p>
      <text:p text:style-name="P65"><text:span text:style-name="T66">f)<text:s/></text:span><text:span text:style-name="T67">Régis Monta</text:span><text:span text:style-name="T68">gn</text:span><text:span text:style-name="T69">a</text:span><text:span text:style-name="T70">;</text:span></text:p>
      <text:p text:style-name="P71">g)<text:s/>Ricardo Silvestrin;</text:p>
      <text:p text:style-name="P72">h) Saulo Daniel Barbosa;</text:p>
      <text:p text:style-name="P73">i) Tatiana Magalhães Gappmayer.</text:p>
      <text:p text:style-name="P74"/>
      <text:h text:style-name="P75" text:outline-level="1"><text:bookmark-start text:name="_Toc9339721"/>5.<text:s/><text:bookmark-start text:name="_Toc5971259"/>DA ESCOLHA DOS<text:s/>PROFISSIONAIS<text:bookmark-end text:name="_Toc9339721"/><text:bookmark-end text:name="_Toc5971259"/></text:h>
      <text:p text:style-name="P76">5.1.<text:s/>As Propostas Técnicas serão analisadas e julgadas por Subcomissão Técnica constituída por 03 (três) membros que sejam formados em Comunicação, Publicidade ou Marketing ou que atuem em uma dessas áreas.</text:p>
      <text:p text:style-name="P77">5.2.<text:s/>A escolha dos membros da Subcomissão Técnica dar-se-á por sorteio, em sessão pública<text:s/>definida no item 3,<text:s/>entre os nomes<text:s/>relacionados no item 4, os quais não possuem vínculo com o CAU/RS.</text:p>
      <text:p text:style-name="P78">5.3. O<text:s/>sorteio<text:s/>será<text:s/>processado<text:s/>pela Comissão Especial de Licitação e<text:s/>consistirá em:</text:p>
      <text:p text:style-name="P79">5.3.1. No dia e local indicados no item<text:s/>3<text:s/>deste<text:s/>documento, a Comissão Especial de Licitação<text:s/>reunirá os<text:s/>presentes e<text:s/>aporá o nome completo de cada um deles em pedaços de papel branco, de idêntico<text:s/>tamanho e forma, sendo um pedaço de papel para cada candidato.</text:p>
      <text:p text:style-name="P80">5.3.2. Cada pedaço de papel será inserido em uma urna, envelope ou saco<text:s/>plástico,<text:s/>donde serão extraídos os nomes dos<text:s/>3 (três) membros<text:s/>sorteados.</text:p>
      <text:p text:style-name="P81">5.3.3. Os nomes remanescentes da relação após sorteio dos 03 (três) membros da Subcomissão Técnica serão todos sorteados para definição de uma ordem de suplência, a serem convocados nos casos de impossibilidade de participação de algum dos titulares</text:p>
      <text:p text:style-name="P82"/>
      <text:h text:style-name="P83" text:outline-level="1"><text:bookmark-start text:name="_Toc5971260"/><text:bookmark-start text:name="_Toc9339722"/>6.<text:s/>DAS IMPUGNAÇÕES<text:bookmark-end text:name="_Toc5971260"/><text:bookmark-end text:name="_Toc9339722"/></text:h>
      <text:p text:style-name="P84">6.1.<text:s/>Até 48 (quarenta e oito) horas antes da sessão pública destinada ao sorteio, qualquer interessado poderá impugnar pessoa integrante da relação<text:s/>contida no item 4, mediante a apresentação à Comissão Especial de Licitação de justificativa para a exclusão.</text:p>
      <text:p text:style-name="P85">6.2.<text:s/>Admitida a impugnação, o impugnado terá o direito de abster-se de atuar na Subcomissão Técnica, declarando-se impedido ou suspeito, antes da decisão da autoridade competente.</text:p>
      <text:p text:style-name="P86">6.3.<text:s/>A abstenção do impugnado ou o acolhimento da impugnação, mediante decisão fundamentada da autoridade competente, implicará, se necessário, a elaboração e a publicação de nova lista, sem o nome impugnado, respeitado o disposto neste item.</text:p>
      <text:soft-page-break/>
      <text:p text:style-name="P87">6.4.<text:s/>Será necessário publicar nova relação se o número de membros mantidos depois da impugnação for inferior aos mínimos exigidos.</text:p>
      <text:p text:style-name="P88">6.5.<text:s/>Só será admitida nova impugnação a nome que vier a completar a relação anteriormente publicada.</text:p>
      <text:p text:style-name="P89">6.6.<text:s/>A sessão pública para o sorteio será realizada após a decisão motivada da impugnação, em data previamente designada, garantidos o cumprimento do prazo mínimo e a possibilidade de fiscalização do sorteio por qualquer interessado.</text:p>
      <text:p text:style-name="P90"/>
      <text:h text:style-name="P91" text:outline-level="1"><text:bookmark-start text:name="_Toc5971285"/><text:bookmark-start text:name="_Toc9339724"/>7.<text:s/>DISPOSIÇÕES FINAIS<text:bookmark-end text:name="_Toc5971285"/><text:bookmark-end text:name="_Toc9339724"/></text:h>
      <text:p text:style-name="P92"><text:span text:style-name="T93">7.1.</text:span><text:span text:style-name="T94"><text:s/></text:span><text:span text:style-name="T95">Outras informações poderão ser obtidas junto à Comissão Especial de Licitação<text:s/></text:span><text:span text:style-name="T96">da Concorrência nº 04/2019 – Agências de Publicidade e Propaganda, pelo telefone (51) 3094.9819, das 09h às 12h e das 13h às 17h, ou pelo email<text:s/></text:span><text:a xlink:href="mailto:compras@caurs.gov.br" office:target-frame-name="_top" xlink:show="replace"><text:span text:style-name="T97">compras@caurs.gov.br</text:span></text:a><text:span text:style-name="T98">.</text:span></text:p>
      <text:p text:style-name="P99"><text:span text:style-name="T100">7.2.<text:s/></text:span><text:span text:style-name="T101">O resultado do sorteio será publicado no Diário Oficial da União (DOU) e no site do CAU/RS,<text:s/></text:span><text:a xlink:href="http://www.caurs.gov.br" office:target-frame-name="_top" xlink:show="replace"><text:span text:style-name="T102">www.caurs.gov.br</text:span></text:a><text:span text:style-name="T103">.</text:span></text:p>
      <text:p text:style-name="P104">7.3. Os casos omissos serão resolvidos pela Comissão Especial de Licitação do CAU/RS.</text:p>
      <text:p text:style-name="P105"/>
      <text:p text:style-name="P106">Porto Alegre/RS, 22 de maio de 2019.</text:p>
      <text:p text:style-name="P107"/>
      <text:p text:style-name="P108"/>
      <text:p text:style-name="P109"/>
      <text:p text:style-name="P110">Thiago dos Santos Albrecht</text:p>
      <text:p text:style-name="P111">Presidente da<text:s/>Comissão Especial de Licitação</text:p>
      <text:p text:style-name="P112"><text:span text:style-name="T113">Agências de Publicidade</text:span><text:span text:style-name="T114"><text:s/>e Propaga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text-align="justify" fo:margin-top="0.25in" fo:margin-bottom="0.0833in" fo:margin-left="0in" fo:text-indent="0in">
        <style:tab-stops/>
      </style:paragraph-properties>
      <style:text-properties style:font-name-asian="Batang" style:font-name-complex="Arial" fo:text-transform="uppercase" fo:font-size="11pt" style:font-size-asian="11pt" style:font-size-complex="12pt" fo:language="pt" fo:country="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Times New Roman" fo:font-weight="bold" style:font-weight-asian="bold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Times New Roman" fo:font-weight="bold" style:font-weight-asian="bold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Times New Roman" fo:font-weight="bold" style:font-weight-asian="bold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125in">
        <style:tab-stops/>
      </style:paragraph-properties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fo:text-align="justify" fo:margin-bottom="0.0833in" fo:line-height="150%" fo:margin-left="0.4923in" fo:margin-right="0.5902in">
        <style:tab-stops/>
      </style:paragraph-properties>
      <style:text-properties style:font-name="Times New Roman" style:font-name-asian="Times New Roman" fo:font-style="italic" style:font-style-asian="italic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keep-together="always" fo:text-align="justify"/>
      <style:text-properties style:font-name="Arial" style:font-name-asian="Times New Roman" fo:font-size="16pt" style:font-size-asian="16pt" style:font-size-complex="10pt" fo:language="pt" fo:country="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fo:language="pt" fo:country="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asian="Times New Roman" fo:color="#000000" fo:font-size="16pt" style:font-size-asian="16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Times New Roman" fo:color="#000000" fo:font-size="16pt" style:font-size-asian="16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weight-complex="bold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font-weight-complex="bold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Arial" style:font-name-asian="Times New Roman" fo:color="#0000FF" style:font-size-complex="10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color="#0000FF" fo:font-size="12pt" style:font-size-asian="12pt" style:font-size-complex="10pt" style:language-asian="pt" style:country-asian="BR"/>
    </style:style>
    <style:style style:name="format1" style:display-name="format1" style:family="paragraph" style:parent-style-name="Normal">
      <style:paragraph-properties style:text-autospace="none" fo:text-align="justify"/>
      <style:text-properties style:font-name="Times New Roman" style:font-name-asian="Arial Unicode MS" fo:font-size="11pt" style:font-size-asian="11pt" style:font-size-complex="11pt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margin-left="0.25in">
        <style:tab-stops/>
      </style:paragraph-properties>
      <style:text-properties style:font-name="Times New Roman" style:font-name-asian="Times New Roman" style:font-size-complex="10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name-asian="Times New Roman" fo:font-weight="bold" style:font-weight-asian="bold" style:font-weight-complex="bold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Arial" style:font-name-asian="Times New Roman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/>
    </style:style>
    <style:style style:name="x.x.x" style:display-name="x.x.x" style:family="paragraph" style:parent-style-name="Normal">
      <style:paragraph-properties fo:keep-together="always" fo:widows="0" fo:orphans="0" fo:text-align="justify" fo:margin-top="0.0277in" fo:margin-left="0.8861in" fo:text-indent="-0.493in">
        <style:tab-stops/>
      </style:paragraph-properties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TCU-SemRecuoAcórdão" style:display-name="TCU - Sem Recuo Acórdão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Times New Roman" style:font-size-complex="10pt" style:language-asian="pt" style:country-asian="BR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pt" style:country-asian="BR" style:language-complex="ar" style:country-complex="SA"/>
    </style:style>
    <style:style style:name="TextoATECH" style:display-name="&gt;&gt;&gt;Texto ATECH" style:family="paragraph" style:parent-style-name="Normal">
      <style:paragraph-properties fo:text-align="justify" fo:margin-bottom="0.1388in" style:line-height-at-least="0.2083in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xtab" style:display-name="x) tab" style:family="paragraph" style:parent-style-name="Normal">
      <style:paragraph-properties fo:text-align="justify" fo:margin-top="0.0277in" fo:margin-left="0.6895in" fo:margin-right="0.118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t" style:country-asian="BR" fo:hyphenate="false"/>
    </style:style>
    <style:style style:name="x.xx" style:display-name="x.xx" style:family="paragraph" style:parent-style-name="Normal">
      <style:paragraph-properties fo:keep-together="always" fo:widows="0" fo:orphans="0" fo:text-align="justify" fo:margin-top="0.0277in" fo:margin-bottom="0.0416in" fo:margin-left="0.4923in" fo:text-indent="-0.4923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t" style:country-asian="BR" fo:hyphenate="false"/>
    </style:style>
    <style:style style:name="Anexos" style:display-name="Anexos" style:family="paragraph" style:next-style-name="Normal" style:list-style-name="LFO1">
      <style:paragraph-properties fo:margin-top="0.25in" fo:margin-bottom="0in" fo:line-height="100%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MapadoDocumento" style:display-name="Mapa do Documento" style:family="paragraph" style:parent-style-name="Normal">
      <style:text-properties style:font-name="Tahoma" style:font-name-asian="Times New Roman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EstiloDeCorreioEletrônico20" style:display-name="EstiloDeCorreioEletrônico20" style:family="text">
      <style:text-properties style:font-name="Arial" style:font-name-complex="Arial" fo:color="#000000" fo:font-size="12pt" style:font-size-asian="12pt" style:font-size-complex="12pt"/>
    </style:style>
    <style:style style:name="apple-converted-space" style:display-name="apple-converted-space" style:family="text"/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Citação" style:display-name="Citação" style:family="paragraph" style:parent-style-name="Normal" style:next-style-name="Normal">
      <style:paragraph-properties fo:border="0.0069in solid #000000" fo:padding-top="0.0138in" fo:padding-left="0.0555in" fo:padding-bottom="0.0138in" fo:padding-right="0.0555in" style:shadow="none" fo:text-align="justify" fo:margin-top="0.0833in" fo:background-color="#FFFF99"/>
      <style:text-properties style:font-name="Arial" style:font-name-asian="Times New Roman" fo:font-style="italic" style:font-style-asian="italic" style:font-style-complex="italic" fo:color="#404040" fo:font-size="10pt" style:font-size-asian="10pt" style:language-asian="pt" style:country-asian="BR" fo:hyphenate="false"/>
    </style:style>
    <style:style style:name="CitaçãoChar" style:display-name="Citação Char" style:family="text" style:parent-style-name="Fonteparág.padrão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2pt" fo:background-color="#FFFF99" style:language-asian="pt" style:country-asian="BR"/>
    </style:style>
    <style:style style:name="Nivel2" style:display-name="Nivel2" style:family="paragraph" style:parent-style-name="Normal" style:next-style-name="Título2" style:list-style-name="LFO2">
      <style:paragraph-properties fo:text-align="justify" fo:margin-top="0.0833in"/>
      <style:text-properties style:font-name="Arial" style:font-name-asian="Batang" style:font-name-complex="Arial" fo:font-size="11pt" style:font-size-asian="11pt" style:font-size-complex="11pt" fo:hyphenate="false"/>
    </style:style>
    <style:style style:name="Nivel3" style:display-name="Nivel3" style:family="paragraph" style:parent-style-name="ParágrafodaLista" style:list-style-name="LFO2">
      <style:paragraph-properties fo:text-align="justify" fo:line-height="200%"/>
      <style:text-properties style:font-name="Arial" style:font-name-asian="Batang" style:font-name-complex="Arial" fo:font-size="11pt" style:font-size-asian="11pt" style:font-size-complex="11pt" fo:hyphenate="false"/>
    </style:style>
    <style:style style:name="Nivel4" style:display-name="Nivel4" style:family="paragraph" style:parent-style-name="ParágrafodaLista" style:list-style-name="LFO2">
      <style:paragraph-properties fo:text-align="justify" fo:line-height="200%"/>
      <style:text-properties style:font-name="Arial" style:font-name-asian="Batang" fo:font-size="11pt" style:font-size-asian="11pt" style:font-size-complex="11pt" fo:hyphenate="false"/>
    </style:style>
    <style:style style:name="Nivel3Char" style:display-name="Nivel3 Char" style:family="text">
      <style:text-properties style:font-name="Arial" style:font-name-asian="Batang" style:font-name-complex="Arial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/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3333in"/>
          <style:tab-stop style:type="right" style:leader-style="dotted" style:leader-text="." style:position="6.2881in"/>
        </style:tab-stops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25in">
        <style:tab-stops>
          <style:tab-stop style:type="left" style:position="0.2423in"/>
          <style:tab-stop style:type="right" style:leader-style="dotted" style:leader-text="." style:position="6.0381in"/>
        </style:tab-stops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3.4416in" text:min-label-width="0.25in" text:list-level-position-and-space-mode="label-alignment">
          <style:list-level-label-alignment text:label-followed-by="space" fo:margin-left="3.6916in" fo:text-indent="-0.25in"/>
        </style:list-level-properties>
      </text:outline-level-style>
    </text:outline-style>
    <text:list-style style:name="LFO1">
      <text:list-level-style-number text:level="1" style:num-prefix="Anexo(s):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bold" style:font-weight-asian="bold"/>
    </style:style>
    <text:list-style style:name="LFO2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space" fo:margin-left="3.6916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3.6388in" text:min-label-width="0.3937in" text:list-level-position-and-space-mode="label-alignment">
          <style:list-level-label-alignment text:label-followed-by="listtab" fo:margin-left="4.0326in" fo:text-indent="-0.3937in"/>
        </style:list-level-properties>
      </text:list-level-style-number>
      <text:list-level-style-number text:level="3" style:num-format="1" text:display-levels="3">
        <style:list-level-properties text:space-before="4.0326in" text:min-label-width="0.5902in" text:list-level-position-and-space-mode="label-alignment">
          <style:list-level-label-alignment text:label-followed-by="listtab" fo:margin-left="4.6229in" fo:text-indent="-0.5902in"/>
        </style:list-level-properties>
      </text:list-level-style-number>
      <text:list-level-style-number text:level="4" style:num-format="1" text:display-levels="4">
        <style:list-level-properties text:space-before="4.6229in" text:min-label-width="0.7875in" text:list-level-position-and-space-mode="label-alignment">
          <style:list-level-label-alignment text:label-followed-by="listtab" fo:margin-left="5.4104in" fo:text-indent="-0.7875in"/>
        </style:list-level-properties>
      </text:list-level-style-number>
      <text:list-level-style-number text:level="5" style:num-format="1" text:display-levels="5">
        <style:list-level-properties text:space-before="5.0166in" text:min-label-width="0.5909in" text:list-level-position-and-space-mode="label-alignment">
          <style:list-level-label-alignment text:label-followed-by="listtab" fo:margin-left="5.607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4.6916in" text:min-label-width="0.65in" text:list-level-position-and-space-mode="label-alignment">
          <style:list-level-label-alignment text:label-followed-by="listtab" fo:margin-left="5.34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9416in" text:min-label-width="0.75in" text:list-level-position-and-space-mode="label-alignment">
          <style:list-level-label-alignment text:label-followed-by="listtab" fo:margin-left="5.6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0.85in" text:list-level-position-and-space-mode="label-alignment">
          <style:list-level-label-alignment text:label-followed-by="listtab" fo:margin-left="6.04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5.4416in" text:min-label-width="1in" text:list-level-position-and-space-mode="label-alignment">
          <style:list-level-label-alignment text:label-followed-by="listtab" fo:margin-left="6.4416in" fo:text-indent="-1in"/>
        </style:list-level-properties>
      </text:list-level-style-number>
    </text:list-style>
    <style:style style:name="WW_CharLFO3LVL4" style:family="text">
      <style:text-properties style:font-name="Times New Roman" style:font-name-asian="Cambria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mbria" style:font-name-complex="Calibri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7LVL1" style:family="text">
      <style:text-properties style:font-name-asian="Times New Roman"/>
    </style:style>
    <style:style style:name="WW_CharLFO19LVL1" style:family="text">
      <style:text-properties style:text-line-through-type="none"/>
    </style:style>
    <style:style style:name="WW_CharLFO23LVL1" style:family="text">
      <style:text-properties style:font-name="Calibri" style:font-name-asian="Cambria" style:font-name-complex="Calibri"/>
    </style:style>
    <style:style style:name="WW_CharLFO25LVL1" style:family="text">
      <style:text-properties style:font-name="Calibri" style:font-name-asian="Cambria" style:font-name-complex="Calibri"/>
    </style:style>
    <style:style style:name="WW_CharLFO28LVL1" style:family="text">
      <style:text-properties style:font-name="Calibri" style:font-name-asian="Cambria" style:font-name-complex="Calibri"/>
    </style:style>
    <style:style style:name="WW_CharLFO29LVL1" style:family="text">
      <style:text-properties style:font-name="Calibri" style:font-name-asian="Cambria" style:font-name-complex="Calibri"/>
    </style:style>
    <style:style style:name="WW_CharLFO30LVL3" style:family="text">
      <style:text-properties style:font-name="Times New Roman" style:font-name-asian="Cambria" style:font-name-complex="Times New Roman"/>
    </style:style>
    <style:style style:name="WW_CharLFO30LVL4" style:family="text">
      <style:text-properties fo:font-weight="normal" style:font-weight-asian="normal" fo:font-style="normal" style:font-style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-asian="Cambria"/>
    </style:style>
    <style:style style:name="WW_CharLFO47LVL1" style:family="text">
      <style:text-properties style:text-underline-type="none"/>
    </style:style>
    <style:style style:name="WW_CharLFO47LVL2" style:family="text">
      <style:text-properties style:text-underline-type="none"/>
    </style:style>
    <style:style style:name="WW_CharLFO47LVL3" style:family="text">
      <style:text-properties style:text-underline-type="none"/>
    </style:style>
    <style:style style:name="WW_CharLFO47LVL4" style:family="text">
      <style:text-properties style:text-underline-type="none"/>
    </style:style>
    <style:style style:name="WW_CharLFO47LVL5" style:family="text">
      <style:text-properties style:text-underline-type="single" style:text-underline-style="solid" style:text-underline-width="auto" style:text-underline-mode="continuous"/>
    </style:style>
    <style:style style:name="WW_CharLFO47LVL6" style:family="text">
      <style:text-properties style:text-underline-type="single" style:text-underline-style="solid" style:text-underline-width="auto" style:text-underline-mode="continuous"/>
    </style:style>
    <style:style style:name="WW_CharLFO47LVL7" style:family="text">
      <style:text-properties style:text-underline-type="single" style:text-underline-style="solid" style:text-underline-width="auto" style:text-underline-mode="continuous"/>
    </style:style>
    <style:style style:name="WW_CharLFO47LVL8" style:family="text">
      <style:text-properties style:text-underline-type="single" style:text-underline-style="solid" style:text-underline-width="auto" style:text-underline-mode="continuous"/>
    </style:style>
    <style:style style:name="WW_CharLFO47LVL9" style:family="text">
      <style:text-properties style:text-underline-type="single" style:text-underline-style="solid" style:text-underline-width="auto" style:text-underline-mode="continuous"/>
    </style:style>
    <style:style style:name="WW_CharLFO48LVL1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2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3" style:family="text">
      <style:text-properties style:font-name-asian="Cambria" style:text-underline-type="none"/>
    </style:style>
    <style:style style:name="WW_CharLFO48LVL4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5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6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7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8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9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9LVL1" style:family="text">
      <style:text-properties style:text-underline-type="single" style:text-underline-style="solid" style:text-underline-width="auto" style:text-underline-mode="continuous"/>
    </style:style>
    <style:style style:name="WW_CharLFO49LVL2" style:family="text">
      <style:text-properties style:text-underline-type="single" style:text-underline-style="solid" style:text-underline-width="auto" style:text-underline-mode="continuous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single" style:text-underline-style="solid" style:text-underline-width="auto" style:text-underline-mode="continuous"/>
    </style:style>
    <style:style style:name="WW_CharLFO49LVL5" style:family="text">
      <style:text-properties style:text-underline-type="single" style:text-underline-style="solid" style:text-underline-width="auto" style:text-underline-mode="continuous"/>
    </style:style>
    <style:style style:name="WW_CharLFO49LVL6" style:family="text">
      <style:text-properties style:text-underline-type="single" style:text-underline-style="solid" style:text-underline-width="auto" style:text-underline-mode="continuous"/>
    </style:style>
    <style:style style:name="WW_CharLFO49LVL7" style:family="text">
      <style:text-properties style:text-underline-type="single" style:text-underline-style="solid" style:text-underline-width="auto" style:text-underline-mode="continuous"/>
    </style:style>
    <style:style style:name="WW_CharLFO49LVL8" style:family="text">
      <style:text-properties style:text-underline-type="single" style:text-underline-style="solid" style:text-underline-width="auto" style:text-underline-mode="continuous"/>
    </style:style>
    <style:style style:name="WW_CharLFO49LVL9" style:family="text">
      <style:text-properties style:text-underline-type="single" style:text-underline-style="solid" style:text-underline-width="auto" style:text-underline-mode="continuous"/>
    </style:style>
    <style:style style:name="WW_CharLFO50LVL1" style:family="text">
      <style:text-properties style:font-name-asian="Calibri"/>
    </style:style>
    <style:style style:name="WW_CharLFO50LVL2" style:family="text">
      <style:text-properties style:font-name="Times New Roman" style:font-name-asian="Cambria" style:font-name-complex="Times New Roman"/>
    </style:style>
    <style:style style:name="WW_CharLFO57LVL1" style:family="text">
      <style:text-properties fo:font-weight="bold" style:font-weight-asian="bold"/>
    </style:style>
    <style:style style:name="WW_CharLFO58LVL3" style:family="text">
      <style:text-properties fo:font-weight="normal" style:font-weight-asian="normal"/>
    </style:style>
    <style:style style:name="WW_CharLFO58LVL4" style:family="text">
      <style:text-properties fo:font-weight="normal" style:font-weight-asian="normal"/>
    </style:style>
    <style:style style:name="WW_CharLFO58LVL5" style:family="text">
      <style:text-properties fo:font-weight="normal" style:font-weight-asian="normal"/>
    </style:style>
    <style:style style:name="WW_CharLFO70LVL1" style:family="text">
      <style:text-properties fo:font-weight="bold" style:font-weight-asian="bold"/>
    </style:style>
    <style:style style:name="WW_CharLFO70LVL2" style:family="text">
      <style:text-properties style:font-name="Times New Roman" style:font-name-asian="Cambria" style:font-name-complex="Times New Roman"/>
    </style:style>
    <style:style style:name="WW_CharLFO73LVL3" style:family="text">
      <style:text-properties style:font-name="Times New Roman" style:font-name-asian="Cambria" style:font-name-complex="Times New Roman"/>
    </style:style>
    <style:style style:name="WW_CharLFO73LVL4" style:family="text">
      <style:text-properties style:font-name="Times New Roman" style:font-name-asian="Cambria" style:font-name-complex="Times New Roman"/>
    </style:style>
    <style:style style:name="WW_CharLFO73LVL5" style:family="text">
      <style:text-properties style:font-name="Times New Roman" style:font-name-asian="Cambria" style:font-name-complex="Times New Roman"/>
    </style:style>
    <style:style style:name="WW_CharLFO83LVL5" style:family="text">
      <style:text-properties style:font-name="Times New Roman" style:font-name-asian="Cambria" style:font-name-complex="Times New Roman"/>
    </style:style>
    <style:style style:name="WW_CharLFO84LVL1" style:family="text">
      <style:text-properties fo:font-weight="normal" style:font-weight-asian="normal" fo:font-style="normal" style:font-style-asian="normal" style:text-underline-type="none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102LVL3" style:family="text">
      <style:text-properties style:text-line-through-type="none"/>
    </style:style>
    <style:style style:name="WW_CharLFO102LVL4" style:family="text">
      <style:text-properties style:font-name="Calibri" style:font-name-asian="Cambria" style:font-name-complex="Calibri" style:text-line-through-type="none"/>
    </style:style>
    <style:style style:name="WW_CharLFO103LVL1" style:family="text">
      <style:text-properties fo:font-weight="bold" style:font-weight-asian="bold" style:text-underline-type="none"/>
    </style:style>
    <style:style style:name="WW_CharLFO103LVL2" style:family="text">
      <style:text-properties style:text-underline-type="none"/>
    </style:style>
    <style:style style:name="WW_CharLFO103LVL3" style:family="text">
      <style:text-properties style:text-underline-type="none"/>
    </style:style>
    <style:style style:name="WW_CharLFO103LVL4" style:family="text">
      <style:text-properties style:text-underline-type="none"/>
    </style:style>
    <style:style style:name="WW_CharLFO103LVL5" style:family="text">
      <style:text-properties style:text-underline-type="single" style:text-underline-style="solid" style:text-underline-width="auto" style:text-underline-mode="continuous"/>
    </style:style>
    <style:style style:name="WW_CharLFO103LVL6" style:family="text">
      <style:text-properties style:text-underline-type="single" style:text-underline-style="solid" style:text-underline-width="auto" style:text-underline-mode="continuous"/>
    </style:style>
    <style:style style:name="WW_CharLFO103LVL7" style:family="text">
      <style:text-properties style:text-underline-type="single" style:text-underline-style="solid" style:text-underline-width="auto" style:text-underline-mode="continuous"/>
    </style:style>
    <style:style style:name="WW_CharLFO103LVL8" style:family="text">
      <style:text-properties style:text-underline-type="single" style:text-underline-style="solid" style:text-underline-width="auto" style:text-underline-mode="continuous"/>
    </style:style>
    <style:style style:name="WW_CharLFO103LVL9" style:family="text">
      <style:text-properties style:text-underline-type="single" style:text-underline-style="solid" style:text-underline-width="auto" style:text-underline-mode="continuous"/>
    </style:style>
    <style:style style:name="WW_CharLFO108LVL1" style:family="text">
      <style:text-properties style:text-underline-type="single" style:text-underline-style="solid" style:text-underline-width="auto" style:text-underline-mode="continuous"/>
    </style:style>
    <style:style style:name="WW_CharLFO108LVL2" style:family="text">
      <style:text-properties style:text-underline-type="single" style:text-underline-style="solid" style:text-underline-width="auto" style:text-underline-mode="continuous"/>
    </style:style>
    <style:style style:name="WW_CharLFO108LVL3" style:family="text">
      <style:text-properties style:text-underline-type="single" style:text-underline-style="solid" style:text-underline-width="auto" style:text-underline-mode="continuous"/>
    </style:style>
    <style:style style:name="WW_CharLFO108LVL4" style:family="text">
      <style:text-properties style:text-underline-type="single" style:text-underline-style="solid" style:text-underline-width="auto" style:text-underline-mode="continuous"/>
    </style:style>
    <style:style style:name="WW_CharLFO108LVL5" style:family="text">
      <style:text-properties style:text-underline-type="single" style:text-underline-style="solid" style:text-underline-width="auto" style:text-underline-mode="continuous"/>
    </style:style>
    <style:style style:name="WW_CharLFO108LVL6" style:family="text">
      <style:text-properties style:text-underline-type="single" style:text-underline-style="solid" style:text-underline-width="auto" style:text-underline-mode="continuous"/>
    </style:style>
    <style:style style:name="WW_CharLFO108LVL7" style:family="text">
      <style:text-properties style:text-underline-type="single" style:text-underline-style="solid" style:text-underline-width="auto" style:text-underline-mode="continuous"/>
    </style:style>
    <style:style style:name="WW_CharLFO108LVL8" style:family="text">
      <style:text-properties style:text-underline-type="single" style:text-underline-style="solid" style:text-underline-width="auto" style:text-underline-mode="continuous"/>
    </style:style>
    <style:style style:name="WW_CharLFO108LVL9" style:family="text">
      <style:text-properties style:text-underline-type="single" style:text-underline-style="solid" style:text-underline-width="auto" style:text-underline-mode="continuous"/>
    </style:style>
    <style:style style:name="WW_CharLFO110LVL1" style:family="text">
      <style:text-properties style:font-name="Wingdings" fo:font-size="12pt" style:font-size-asian="12pt" style:font-size-complex="12pt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 fo:font-size="12pt" style:font-size-asian="12pt" style:font-size-complex="12pt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Wingdings" fo:font-size="12pt" style:font-size-asian="12pt" style:font-size-complex="12pt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bullet text:level="1" text:style-name="WW_CharLFO7LVL1" text:bullet-char="">
        <style:list-level-properties text:space-before="6.0409in" text:min-label-width="0.25in" text:list-level-position-and-space-mode="label-alignment">
          <style:list-level-label-alignment text:label-followed-by="listtab" fo:margin-left="6.290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6.5409in" text:min-label-width="0.25in" text:list-level-position-and-space-mode="label-alignment">
          <style:list-level-label-alignment text:label-followed-by="listtab" fo:margin-left="6.7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7.0409in" text:min-label-width="0.25in" text:list-level-position-and-space-mode="label-alignment">
          <style:list-level-label-alignment text:label-followed-by="listtab" fo:margin-left="7.2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7.5409in" text:min-label-width="0.25in" text:list-level-position-and-space-mode="label-alignment">
          <style:list-level-label-alignment text:label-followed-by="listtab" fo:margin-left="7.7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8.0409in" text:min-label-width="0.25in" text:list-level-position-and-space-mode="label-alignment">
          <style:list-level-label-alignment text:label-followed-by="listtab" fo:margin-left="8.2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8.5409in" text:min-label-width="0.25in" text:list-level-position-and-space-mode="label-alignment">
          <style:list-level-label-alignment text:label-followed-by="listtab" fo:margin-left="8.7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9.0409in" text:min-label-width="0.25in" text:list-level-position-and-space-mode="label-alignment">
          <style:list-level-label-alignment text:label-followed-by="listtab" fo:margin-left="9.2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9.5409in" text:min-label-width="0.25in" text:list-level-position-and-space-mode="label-alignment">
          <style:list-level-label-alignment text:label-followed-by="listtab" fo:margin-left="9.7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10.0409in" text:min-label-width="0.25in" text:list-level-position-and-space-mode="label-alignment">
          <style:list-level-label-alignment text:label-followed-by="listtab" fo:margin-left="10.29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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2194in" text:min-label-width="0.3in" text:list-level-position-and-space-mode="label-alignment">
          <style:list-level-label-alignment text:label-followed-by="listtab" fo:margin-left="2.519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4694in" text:min-label-width="0.35in" text:list-level-position-and-space-mode="label-alignment">
          <style:list-level-label-alignment text:label-followed-by="listtab" fo:margin-left="2.819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7194in" text:min-label-width="0.45in" text:list-level-position-and-space-mode="label-alignment">
          <style:list-level-label-alignment text:label-followed-by="listtab" fo:margin-left="3.169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55in" text:list-level-position-and-space-mode="label-alignment">
          <style:list-level-label-alignment text:label-followed-by="listtab" fo:margin-left="3.519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2194in" text:min-label-width="0.65in" text:list-level-position-and-space-mode="label-alignment">
          <style:list-level-label-alignment text:label-followed-by="listtab" fo:margin-left="3.869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4694in" text:min-label-width="0.75in" text:list-level-position-and-space-mode="label-alignment">
          <style:list-level-label-alignment text:label-followed-by="listtab" fo:margin-left="4.219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194in" text:min-label-width="0.85in" text:list-level-position-and-space-mode="label-alignment">
          <style:list-level-label-alignment text:label-followed-by="listtab" fo:margin-left="4.569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9694in" text:min-label-width="1in" text:list-level-position-and-space-mode="label-alignment">
          <style:list-level-label-alignment text:label-followed-by="listtab" fo:margin-left="4.9694in" fo:text-indent="-1in"/>
        </style:list-level-properties>
      </text:list-level-style-number>
    </text:list-style>
    <text:list-style style:name="LFO10">
      <text:list-level-style-bullet text:level="1" text:style-name="WW_CharLFO10LVL1" text:bullet-char="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0LVL3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bullet text:level="1" text:style-name="WW_CharLFO42LVL1" text:bullet-char="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47LVL2" style:num-suffix="." style:num-format="1" text:display-levels="2" text:start-value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47LVL3" style:num-suffix=".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9">
      <text:list-level-style-number text:level="1" text:style-name="WW_CharLFO49LVL1" style:num-format="1" text:start-value="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9LVL2" style:num-format="1" text:display-levels="2" text:start-value="2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0LVL2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8">
      <text:list-level-style-number text:level="1" style:num-suffix="." style:num-format="1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3LVL3" style:num-suffix=".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3LVL4" style:num-suffix=".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3LVL5" style:num-suffix="." style:num-format="I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text:space-before="3.6097in" text:min-label-width="0.5in" text:list-level-position-and-space-mode="label-alignment">
          <style:list-level-label-alignment text:label-followed-by="listtab" fo:margin-left="4.1097in" fo:text-indent="-0.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0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83LVL5" style:num-suffix=".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bullet text:level="1" text:style-name="WW_CharLFO85LVL1" text:bullet-char="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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2" text:style-name="WW_CharLFO8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90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1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2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3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style:num-suffix="." style:num-format="1" text:start-value="10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0">
      <text:list-level-style-number text:level="1" style:num-suffix="." style:num-format="1" text:start-value="1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1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2LVL4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3">
      <text:list-level-style-number text:level="1" text:style-name="WW_CharLFO103LVL1" style:num-suffix=".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03LVL2" style:num-suffix="." style:num-format="1" text:display-levels="2" text:start-value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0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4">
      <text:list-level-style-number text:level="1" style:num-suffix="." style:num-format="1" text:start-value="1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7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8">
      <text:list-level-style-number text:level="1" text:style-name="WW_CharLFO108LVL1" style:num-format="1" text:start-value="1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108LVL2" style:num-format="1" text:display-levels="2" text:start-value="2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text:style-name="WW_CharLFO108LVL3" style:num-format="1" text:display-levels="3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4" text:style-name="WW_CharLFO108LVL4" style:num-format="1" text:display-levels="4" text:start-value="3">
        <style:list-level-properties text:space-before="0.75in" text:min-label-width="0.5416in" text:list-level-position-and-space-mode="label-alignment">
          <style:list-level-label-alignment text:label-followed-by="listtab" fo:margin-left="1.2916in" fo:text-indent="-0.5416in"/>
        </style:list-level-properties>
      </text:list-level-style-number>
      <text:list-level-style-number text:level="5" text:style-name="WW_CharLFO10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8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8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8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8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0">
      <text:list-level-style-bullet text:level="1" text:style-name="WW_CharLFO110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4812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paragraph-properties fo:margin-left="-0.3937in" fo:margin-right="-1.181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 fo:margin-right="-1.181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" text:anchor-type="paragraph" svg:x="0in" svg:y="-0.3012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4384" draw:style-name="a1" draw:name="Imagem 1" text:anchor-type="paragraph" svg:x="0in" svg:y="-0.30467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6">________________________________________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 text:c="8"/></text:span><text:span text:style-name="T12"><text:page-number text:fixed="false">1</text:page-number></text:span></text:p>
        <text:p text:style-name="P13"><text:span text:style-name="T14">www.caurs.gov.br</text:span></text:p>
      </style:footer>
      <style:footer-left>
        <text:p text:style-name="P15">________________________________________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 <text:s text:c="4"/></text:span><text:span text:style-name="T20"><text:s text:c="2"/></text:span><text:span text:style-name="T21"><text:s text:c="3"/></text:span><text:span text:style-name="T22"><text:page-number text:fixed="false">2</text:page-number></text:span></text:p>
        <text:p text:style-name="P23"><text:span text:style-name="T24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6-27T17:29:00Z</meta:creation-date>
    <dc:date>2019-06-27T17:29:00Z</dc:date>
    <meta:print-date>2019-05-22T17:2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6" meta:character-count="5024" meta:row-count="35" meta:non-whitespace-character-count="4248"/>
  </office:meta>
</office:document-meta>
</file>