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center" fo:margin-left="0.4125in" fo:text-indent="-0.3937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Normal" style:family="paragraph">
      <style:paragraph-properties style:snap-to-layout-grid="false" fo:text-align="justify" fo:margin-bottom="0in" fo:line-height="100%" fo:margin-left="-0.0986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5" style:parent-style-name="Hyperlink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<text:span text:style-name="T2">CONSELHO DE ARQUITETURA E URBANISMO DO RIO GRANDE DO SUL –<text:s/></text:span><text:span text:style-name="T3">CAU/RS</text:span></text:p>
      <text:p text:style-name="P4">CONCURSO PÚBLICO<text:s/>-<text:s/>EDITAL DE ABERTURA Nº 01/2019</text:p>
      <text:p text:style-name="P5">EXTRATO DO EDITAL DE ENCERRAMENTO</text:p>
      <text:p text:style-name="P6"/>
      <text:p text:style-name="P7"><text:span text:style-name="T8">O Presidente do Conselho de Arquitetura e Urbanismo do Rio Grande do Sul – CAU/RS</text:span><text:span text:style-name="T9">, no uso de suas atribuições</text:span><text:span text:style-name="T10"><text:s/>legais</text:span><text:span text:style-name="T11">, torna público</text:span><text:span text:style-name="T12">,<text:s/></text:span><text:span text:style-name="T13">por este extrato,<text:s/></text:span><text:span text:style-name="T14">o E</text:span><text:span text:style-name="T15">dital</text:span><text:span text:style-name="T16"><text:s/>de E</text:span><text:span text:style-name="T17">ncerramento d</text:span><text:span text:style-name="T18">o</text:span><text:span text:style-name="T19"><text:s/></text:span><text:span text:style-name="T20">Concurso</text:span><text:span text:style-name="T21"><text:s/>Público<text:s/></text:span><text:span text:style-name="T22">-<text:s/></text:span><text:span text:style-name="T23">E</text:span><text:span text:style-name="T24">dita</text:span><text:span text:style-name="T25">l de Abertura<text:s/></text:span><text:span text:style-name="T26">nº</text:span><text:span text:style-name="T27"><text:s/></text:span><text:span text:style-name="T28">01</text:span><text:span text:style-name="T29">/20</text:span><text:span text:style-name="T30">1</text:span><text:span text:style-name="T31">9</text:span><text:span text:style-name="T32">,<text:s/></text:span><text:span text:style-name="T33">bem como as listas homologadas de candidatos classificados aprovados, publicadas na íntegra no site</text:span><text:span text:style-name="T34"><text:s/></text:span><text:a xlink:href="http://www.fundacaolasalle.org.br/concursos" office:target-frame-name="_top" xlink:show="replace"><text:span text:style-name="T35">www.fundacaolasalle.org.br/concursos</text:span></text:a><text:span text:style-name="T36">,</text:span><text:span text:style-name="T37"><text:s/></text:span><text:span text:style-name="T38">no dia</text:span><text:span text:style-name="T39"><text:s/>19 de Setembro<text:s/></text:span><text:span text:style-name="T40">de 201</text:span><text:span text:style-name="T41">9</text:span><text:span text:style-name="T42">, através do Aviso nº 19</text:span><text:span text:style-name="T43"><text:s/></text:span><text:span text:style-name="T44">e Anexos</text:span><text:span text:style-name="T45"><text:s/>1,</text:span><text:span text:style-name="T46"><text:s/>2</text:span><text:span text:style-name="T47"><text:s/>e 3</text:span><text:span text:style-name="T48">.<text:s/></text:span><text:span text:style-name="T49">O Concurso Público foi<text:s/></text:span><text:span text:style-name="T50">executado pela</text:span><text:span text:style-name="T51"><text:s/>Fundação La Salle</text:span><text:span text:style-name="T52">,</text:span><text:span text:style-name="T53"><text:s/></text:span><text:span text:style-name="T54">para o provimento de vagas<text:s/></text:span><text:span text:style-name="T55">e formação de cadastro de reserva para empregos de seu quadro de pessoal</text:span><text:span text:style-name="T56">, com admissão pelo regime<text:s/></text:span><text:span text:style-name="T57">da<text:s/></text:span><text:span text:style-name="T58">Consolidação das Leis do Trabalho – CLT, podendo ser substituído por outro regime jurídico vigente à época ou no curso da contratação, eventualmente determinado por Lei ou Decisão Judicial transitada em julgado</text:span><text:span text:style-name="T59">.<text:s/></text:span><text:span text:style-name="T60">A etapa de convocação para fins de<text:s/></text:span><text:span text:style-name="T61">admissão</text:span><text:span text:style-name="T62"><text:s/>dos candidatos classificados aprovados será de responsabilidade<text:s/></text:span><text:span text:style-name="T63">Conselho de Arquitetura e Urbanismo do Rio Grande do Sul – CAU/RS</text:span><text:span text:style-name="T64">.</text:span></text:p>
      <text:p text:style-name="P65">Município de<text:s/>Porto Alegre/RS,<text:s/>19<text:s/>de<text:s/>Setembro<text:s/>de 2019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1" style:display-name="Cabeçalho Char1" style:family="text">
      <style:text-properties fo:font-size="12pt" style:font-size-asian="12pt" style:font-size-complex="12pt" style:language-asian="ar" style:country-asian="SA"/>
    </style:style>
    <style:style style:name="SemEspaçamento" style:display-name="Sem Espaçamento" style:family="paragraph">
      <style:paragraph-properties fo:text-align="justify" fo:margin-left="0.4923in" fo:text-indent="-0.4923in">
        <style:tab-stops/>
      </style:paragraph-properties>
      <style:text-properties style:font-name-asian="Arial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94in" fo:margin-left="1.1812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íriam</meta:initial-creator>
    <dc:creator>Carla Ribeiro de Carvalho</dc:creator>
    <meta:creation-date>2019-09-18T19:29:00Z</meta:creation-date>
    <dc:date>2019-09-18T19:29:00Z</dc:date>
    <meta:print-date>2019-09-18T19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74" meta:row-count="8" meta:non-whitespace-character-count="1077"/>
  </office:meta>
</office:document-meta>
</file>