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4" style:family="table-column">
      <style:table-column-properties style:column-width="1.9694in" style:use-optimal-column-width="false"/>
    </style:style>
    <style:style style:name="TableColumn25" style:family="table-column">
      <style:table-column-properties style:column-width="4.6229in" style:use-optimal-column-width="false"/>
    </style:style>
    <style:style style:name="Table23" style:family="table">
      <style:table-properties style:width="6.5923in" fo:margin-left="0in" table:align="center"/>
    </style:style>
    <style:style style:name="TableRow26" style:family="table-row">
      <style:table-row-properties style:min-row-height="0.3236in" style:use-optimal-row-height="false"/>
    </style:style>
    <style:style style:name="TableCell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/>
    </style:style>
    <style:style style:name="TableRow31" style:family="table-row">
      <style:table-row-properties style:min-row-height="0.2708in" style:use-optimal-row-height="false"/>
    </style:style>
    <style:style style:name="TableCell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50%" fo:margin-left="0.0201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ableCell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ableCell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style:font-name-complex="Cambria" fo:font-weight="bold" style:font-weight-asian="bold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-asian="Times New Roman" fo:font-weight="bold" style:font-weight-asian="bold"/>
    </style:style>
    <style:style style:name="T49" style:parent-style-name="Fonteparág.padrão" style:family="text">
      <style:text-properties style:font-name-asian="Times New Roman"/>
    </style:style>
    <style:style style:name="P5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6.6868in"/>
    </style:style>
    <style:style style:name="Table54" style:family="table">
      <style:table-properties style:width="6.68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5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-0.2041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65" style:family="table-column">
      <style:table-column-properties style:column-width="6.6868in"/>
    </style:style>
    <style:style style:name="Table64" style:family="table">
      <style:table-properties style:width="6.686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olumn75" style:family="table-column">
      <style:table-column-properties style:column-width="5.9569in"/>
    </style:style>
    <style:style style:name="TableColumn76" style:family="table-column">
      <style:table-column-properties style:column-width="0.6812in"/>
    </style:style>
    <style:style style:name="Table74" style:family="table">
      <style:table-properties style:width="6.6381in" fo:margin-left="0in" table:align="left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P94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97" style:family="table-row">
      <style:table-row-properties style:min-row-height="0.1638in"/>
    </style:style>
    <style:style style:name="TableCell98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99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00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06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P107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10" style:family="table-row">
      <style:table-row-properties style:min-row-height="0.0986in"/>
    </style:style>
    <style:style style:name="TableCell111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2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13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1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7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1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19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21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26" style:parent-style-name="NormalWeb" style:family="paragraph">
      <style:paragraph-properties fo:text-align="justify" fo:margin-top="0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127" style:parent-style-name="NormalWeb" style:family="paragraph">
      <style:paragraph-properties fo:text-align="justify" fo:margin-top="0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2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3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8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P13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ableCell1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line-height="115%"/>
    </style:style>
    <style:style style:name="P145" style:parent-style-name="Normal" style:family="paragraph">
      <style:paragraph-properties style:text-autospace="none" fo:line-height="115%"/>
    </style:style>
    <style:style style:name="T146" style:parent-style-name="Fonteparág.padrão" style:family="text">
      <style:text-properties fo:font-style="italic" style:font-style-asian="italic"/>
    </style:style>
    <style:style style:name="P147" style:parent-style-name="NormalWeb" style:family="paragraph">
      <style:paragraph-properties fo:text-align="justify" fo:margin-top="0in" fo:line-height="115%">
        <style:tab-stops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149" style:parent-style-name="ParágrafodaLista" style:family="paragraph">
      <style:paragraph-properties fo:text-align="center" fo:line-height="115%" fo:margin-left="0in">
        <style:tab-stops>
          <style:tab-stop style:type="left" style:position="0.3937in"/>
        </style:tab-stops>
      </style:paragraph-properties>
      <style:text-properties fo:color="#000000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53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54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1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0.5784in"/>
    </style:style>
    <style:style style:name="TableColumn158" style:family="table-column">
      <style:table-column-properties style:column-width="0.3833in"/>
    </style:style>
    <style:style style:name="TableColumn159" style:family="table-column">
      <style:table-column-properties style:column-width="4.7326in"/>
    </style:style>
    <style:style style:name="TableColumn160" style:family="table-column">
      <style:table-column-properties style:column-width="1.0013in"/>
    </style:style>
    <style:style style:name="Table156" style:family="table">
      <style:table-properties style:width="6.6958in" fo:margin-left="0in" table:align="left"/>
    </style:style>
    <style:style style:name="TableRow161" style:family="table-row">
      <style:table-row-properties style:min-row-height="0.377in"/>
    </style:style>
    <style:style style:name="TableCell16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2173in"/>
    </style:style>
    <style:style style:name="TableCell1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min-row-height="0.4888in"/>
    </style:style>
    <style:style style:name="TableCell1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justify" fo:margin-top="0.0013in" fo:margin-bottom="0.0013in" fo:line-height="150%">
        <style:tab-stops>
          <style:tab-stop style:type="left" style:position="0.393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Row229" style:family="table-row">
      <style:table-row-properties style:min-row-height="0.4354in"/>
    </style:style>
    <style:style style:name="TableCell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4354in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45" style:family="table-row">
      <style:table-row-properties style:min-row-height="0.4354in"/>
    </style:style>
    <style:style style:name="TableCell2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" style:parent-style-name="Fonteparág.padrão" style:family="text"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TableRow249" style:family="table-row">
      <style:table-row-properties style:min-row-height="0.4354in"/>
    </style:style>
    <style:style style:name="TableCell250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color="#000000" fo:font-size="12pt" style:font-size-asian="12pt" style:font-size-complex="12pt"/>
    </style:style>
    <style:style style:name="TableRow252" style:family="table-row">
      <style:table-row-properties style:min-row-height="0.4527in"/>
    </style:style>
    <style:style style:name="TableCell2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4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4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8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NormalWeb" style:family="paragraph">
      <style:paragraph-properties fo:text-align="justify" fo:margin-top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3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24" style:family="table-column">
      <style:table-column-properties style:column-width="3.6388in"/>
    </style:style>
    <style:style style:name="TableColumn325" style:family="table-column">
      <style:table-column-properties style:column-width="3.4416in"/>
    </style:style>
    <style:style style:name="Table323" style:family="table">
      <style:table-properties style:width="7.0805in" fo:margin-left="-0.3937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4" style:parent-style-name="Normal" style:family="paragraph">
      <style:paragraph-properties fo:text-align="center" fo:line-height="250%"/>
      <style:text-properties style:font-name="Calibri" style:font-name-complex="Calibri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/>
      <text:p text:style-name="P14"><text:span text:style-name="T15">ANÁLISE DA DOCUMENTAÇÃO E<text:s/></text:span><text:span text:style-name="T16">PARECER PARCIAL</text:span></text:p>
      <text:p text:style-name="P17"><text:span text:style-name="T18">O presente Parecer diz respeito à análise da Proposta, Plano de Trabalho, dos documentos de Habilitação Jurídica e Regularidade Fiscal apresentados pela proponente em cumprimento ao E</text:span><text:span text:style-name="T19">dital do Chamamento Público nº 004/2022</text:span><text:span text:style-name="T20">,<text:s/></text:span><text:span text:style-name="T21">não sendo o resultado definitivo do processo de seleção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PENSO Nº:</text:p>
          </table:table-cell>
          <table:table-cell table:style-name="TableCell29">
            <text:p text:style-name="P30">ANEXO<text:s/>III</text:p>
          </table:table-cell>
        </table:table-row>
        <table:table-row table:style-name="TableRow31">
          <table:table-cell table:style-name="TableCell32">
            <text:p text:style-name="P33"><text:span text:style-name="T34">PROPONENTE:</text:span></text:p>
          </table:table-cell>
          <table:table-cell table:style-name="TableCell35">
            <text:p text:style-name="P36">UNIVERSIDADE FEDERAL DO RIO GRANDE DO SUL - UFRGS</text:p>
          </table:table-cell>
        </table:table-row>
        <table:table-row table:style-name="TableRow37">
          <table:table-cell table:style-name="TableCell38">
            <text:p text:style-name="P39"><text:span text:style-name="T40">PROJETO:</text:span></text:p>
          </table:table-cell>
          <table:table-cell table:style-name="TableCell41">
            <text:p text:style-name="Normal"><text:span text:style-name="T42">POLÍTICAS PÚBLICAS E GESTÃO PARA O PATRIMÔNIO CULTURAL EDIFICADO E URBANO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P47"><text:span text:style-name="T48">R$ 125.000,00<text:s/></text:span><text:span text:style-name="T49">(cento e vinte e cinco mil reais)</text:span></text:p>
          </table:table-cell>
        </table:table-row>
      </table:table>
      <text:p text:style-name="P50"/>
      <text:p text:style-name="P51">Após aferição dos documentos e exame<text:s/>da Proposta, da Habilitação Jurídica e comprovação de Regularidade Fiscal, a Comissão de Seleção considera a proposta:</text:p>
      <text:p text:style-name="P52">[ <text:s text:c="4"/>] APROVADA.</text:p>
      <text:p text:style-name="P53">[ <text:s/>X<text:s text:c="2"/>] APROVADA COM RESSALVAS.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este caso, a entidade deverá providenciar:</text:p>
            <text:list text:style-name="LFO16" text:continue-numbering="true">
              <text:list-item>
                <text:p text:style-name="P59">Revisão da Metodologia em geral, com especial atenção à adequação e aplicação do instrumento ICMS Cultural à realidade do Estado do RS;</text:p>
              </text:list-item>
              <text:list-item>
                <text:p text:style-name="P60">Alterações no orçamento, visto ter considerado o repasse de R$ 18.750,00 à Universidade, Fundação de Apoio e Unidade como “Custeio – Serviço de Terceiros”, cuja finalidade é “pagamento integral ou parcial de contratos para pessoa física ou jurídica, de caráter eventual”.</text:p>
              </text:list-item>
              <text:list-item>
                <text:p text:style-name="P61"><text:span text:style-name="T62">Apresentação de comprovante de endereço, visto que o documento apresentado não caracteriza um comprovante.</text:span></text:p>
              </text:list-item>
            </text:list>
          </table:table-cell>
        </table:table-row>
      </table:table>
      <text:p text:style-name="P63">[ <text:s text:c="4"/>] DESAPROVADA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Motivo:<text:s/></text:p>
          </table:table-cell>
        </table:table-row>
      </table:table>
      <text:soft-page-break/>
      <text:p text:style-name="P69">O prazo para entrega dos documentos e/ou ajustes solicitados é de até 05 (cinco) dias úteis a contar desta data.</text:p>
      <text:p text:style-name="P70">O resultado definitivo da seleção será informado mediante Parecer Conclusivo, expedido<text:s/>após o<text:s/>Parecer<text:s/>Técnico do CAU/RS.</text:p>
      <text:p text:style-name="P71"/>
      <text:p text:style-name="P72"><text:span text:style-name="T73">Abaixo, segue detalhamento das análises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NÁLISE DA PROPOSTA</text:span></text:p>
          </table:table-cell>
          <table:table-cell table:style-name="TableCell81">
            <text:p text:style-name="P82"><text:span text:style-name="T83">NOTA</text:span></text:p>
          </table:table-cell>
        </table:table-row>
        <table:table-row table:style-name="TableRow84">
          <table:table-cell table:style-name="TableCell85">
            <text:p text:style-name="P86">Critérios de avaliação</text:p>
          </table:table-cell>
          <table:table-cell table:style-name="TableCell87">
            <text:p text:style-name="P88">Notas Parciais</text:p>
          </table:table-cell>
        </table:table-row>
        <table:table-row table:style-name="TableRow89">
          <table:table-cell table:style-name="TableCell90">
            <text:list text:style-name="LFO15" text:continue-numbering="true">
              <text:list-item>
                <text:p text:style-name="P91"><text:span text:style-name="T92">Análise inicial para enquadramento – Critério de atendimento ao edital – nota máxima 1,0 ponto:</text:span><text:span text:style-name="T93"><text:s/></text:span></text:p>
              </text:list-item>
            </text:list>
            <text:list text:style-name="LFO14" text:continue-numbering="true">
              <text:list-item>
                <text:p text:style-name="P94">Análise de aderência da proposta aos eixos temáticos previstos no edital.</text:p>
              </text:list-item>
            </text:list>
          </table:table-cell>
          <table:table-cell table:style-name="TableCell95" table:number-rows-spanned="2">
            <text:p text:style-name="P96">1,0</text:p>
          </table:table-cell>
        </table:table-row>
        <table:table-row table:style-name="TableRow97">
          <table:table-cell table:style-name="TableCell98">
            <text:p text:style-name="P99">Nada a considerar.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list text:style-name="LFO15" text:continue-numbering="true">
              <text:list-item>
                <text:p text:style-name="P103"><text:span text:style-name="T104">Análise de mérito – relevância da proposta que promova o fortalecimento da Arquitetura e Urbanismo</text:span><text:span text:style-name="T105"><text:s/>– nota máxima 2,0:</text:span></text:p>
              </text:list-item>
            </text:list>
            <text:list text:style-name="LFO2" text:continue-numbering="true">
              <text:list-item>
                <text:p text:style-name="P106">Potencial da proposta para a produção e difusão do conhecimento para a Arquitetura e Urbanismo no Estado do Rio Grande do Sul;<text:s/></text:p>
              </text:list-item>
              <text:list-item>
                <text:p text:style-name="P107">A relevância em relação às contribuições para o desenvolvimento da Arquitetura e Urbanismo no Estado do Rio Grande do Sul;<text:s/></text:p>
              </text:list-item>
            </text:list>
          </table:table-cell>
          <table:table-cell table:style-name="TableCell108" table:number-rows-spanned="2">
            <text:p text:style-name="P109">2,0</text:p>
          </table:table-cell>
        </table:table-row>
        <table:table-row table:style-name="TableRow110">
          <table:table-cell table:style-name="TableCell111">
            <text:p text:style-name="P112"><text:span text:style-name="T113">Nada a considerar.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list text:style-name="LFO15" text:continue-numbering="true">
              <text:list-item>
                <text:p text:style-name="P117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18">As propostas serão avaliadas por sua qualidade na apresentação;<text:s/></text:p>
              </text:list-item>
              <text:list-item>
                <text:p text:style-name="P119">Será considerada a exequibilidade e aspectos técnico-operacionais;</text:p>
              </text:list-item>
              <text:list-item>
                <text:p text:style-name="P120">Serão consideradas as titulações dos pesquisadores envolvidos;<text:s/></text:p>
              </text:list-item>
              <text:list-item>
                <text:p text:style-name="P121">Será avaliada a clareza na exposição dos objetivos, a coerência do cronograma de execução, o aproveitamento dos recursos solicitados.</text:p>
              </text:list-item>
            </text:list>
          </table:table-cell>
          <table:table-cell table:style-name="TableCell122" table:number-rows-spanned="2">
            <text:p text:style-name="P123">2,5</text:p>
          </table:table-cell>
        </table:table-row>
        <table:table-row table:style-name="TableRow124">
          <table:table-cell table:style-name="TableCell125">
            <text:p text:style-name="P126">No que se refere ao item “d - aproveitamento dos recursos solicitados”, a proponente considerou o repasse de R$ 18.750,00 à Universidade, Fundação de Apoio e Unidade como sendo “Custeio – Serviço de Terceiros”. Contudo, a finalidade deste é “pagamento integral ou parcial de contratos para pessoa física ou jurídica, de caráter eventual”.</text:p>
            <text:p text:style-name="P127"><text:span text:style-name="T128">Neste sentido, a Comissão solicita a adequação do orçamento aos termos do edital – item 11.1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list text:style-name="LFO15" text:continue-numbering="true">
              <text:list-item>
                <text:p text:style-name="P132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33">Metodologia adotada - forma de execução das atividades do projeto de pesquisa e do cumprimento das metas propostas;<text:s/></text:p>
              </text:list-item>
              <text:list-item>
                <text:p text:style-name="P134">Descrição das metas a serem atingidas;<text:s/></text:p>
              </text:list-item>
              <text:list-item>
                <text:p text:style-name="P135">Descrição das atividades planejadas para o atingimento das metas propostas;</text:p>
              </text:list-item>
              <text:list-item>
                <text:p text:style-name="P136">Resultados esperados e descrição dos produtos;</text:p>
              </text:list-item>
              <text:list-item>
                <text:p text:style-name="P137"><text:s/>Indicadores para a aferição do cumprimento das metas;<text:s/></text:p>
              </text:list-item>
              <text:list-item>
                <text:p text:style-name="P138">Entregas geradas ao final do projeto (ex. relatórios, registros de atividades, publicações, matérias em sítio de internet, etc.);<text:s/></text:p>
              </text:list-item>
              <text:list-item>
                <text:p text:style-name="P139">Qualificação dos pesquisadores: a formação acadêmica dos pesquisadores componentes da equipe será considerada para fins de pontuação.</text:p>
              </text:list-item>
            </text:list>
          </table:table-cell>
          <table:table-cell table:style-name="TableCell140" table:number-rows-spanned="2">
            <text:p text:style-name="P141">3,0</text:p>
          </table:table-cell>
        </table:table-row>
        <table:table-row table:style-name="TableRow142">
          <table:table-cell table:style-name="TableCell143">
            <text:p text:style-name="P144">Um dos objetivos propostos pelo projeto é:</text:p>
            <text:p text:style-name="P145">“b)<text:s/><text:span text:style-name="T146">estudar a aplicação do ICMS Cultural no Estado de Minas Gerais, com vistas a compreender as etapas e os processos inerentes à sua aplicação”.</text:span></text:p>
            <text:p text:style-name="P147"><text:span text:style-name="T148">Contudo, a Metodologia não detalha de que forma se dará a adequação desse instrumento à realidade do Estado do RS. Solicitamos que a metodologia em geral seja melhor detalhada, especialmente em relação à adequação e aplicação do instrumento ICMS Cultural no RS.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NOTA FINAL</text:p>
          </table:table-cell>
          <table:table-cell table:style-name="TableCell153">
            <text:p text:style-name="P154">8,5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Documento<text:s/></text:p>
          </table:table-cell>
          <table:covered-table-cell/>
          <table:covered-table-cell/>
          <table:table-cell table:style-name="TableCell167">
            <text:p text:style-name="P168"><text:span text:style-name="T169">Adequado SIM/ NÃO</text:span></text:p>
          </table:table-cell>
        </table:table-row>
        <table:table-row table:style-name="TableRow170">
          <table:table-cell table:style-name="TableCell171" table:number-columns-spanned="3">
            <text:list text:style-name="LFO6" text:continue-numbering="true">
              <text:list-item>
                <text:p text:style-name="P172"><text:span text:style-name="T173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74">
            <text:p text:style-name="P175">SIM</text:p>
          </table:table-cell>
        </table:table-row>
        <table:table-row table:style-name="TableRow176">
          <table:table-cell table:style-name="TableCell177" table:number-columns-spanned="3">
            <text:list text:style-name="LFO6" text:continue-numbering="true">
              <text:list-item>
                <text:p text:style-name="P178"><text:span text:style-name="T179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0">
            <text:p text:style-name="P181">SIM</text:p>
          </table:table-cell>
        </table:table-row>
        <table:table-row table:style-name="TableRow182">
          <table:table-cell table:style-name="TableCell183" table:number-columns-spanned="3">
            <text:list text:style-name="LFO6" text:continue-numbering="true">
              <text:list-item>
                <text:p text:style-name="P184"><text:span text:style-name="T185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86">
            <text:p text:style-name="P187">SIM</text:p>
          </table:table-cell>
        </table:table-row>
        <table:table-row table:style-name="TableRow188">
          <table:table-cell table:style-name="TableCell189" table:number-columns-spanned="3">
            <text:list text:style-name="LFO6" text:continue-numbering="true">
              <text:list-item>
                <text:p text:style-name="P190"><text:span text:style-name="T191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2">
            <text:p text:style-name="P193">SIM</text:p>
          </table:table-cell>
        </table:table-row>
        <table:table-row table:style-name="TableRow194">
          <table:table-cell table:style-name="TableCell195" table:number-columns-spanned="3">
            <text:list text:style-name="LFO6" text:continue-numbering="true">
              <text:list-item>
                <text:p text:style-name="P196"><text:span text:style-name="T197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198">
            <text:p text:style-name="P199">SIM</text:p>
          </table:table-cell>
        </table:table-row>
        <text:soft-page-break/>
        <table:table-row table:style-name="TableRow200">
          <table:table-cell table:style-name="TableCell201" table:number-columns-spanned="3">
            <text:list text:style-name="LFO6" text:continue-numbering="true">
              <text:list-item>
                <text:p text:style-name="P202"><text:span text:style-name="T203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04">
            <text:p text:style-name="P205">SIM</text:p>
          </table:table-cell>
        </table:table-row>
        <table:table-row table:style-name="TableRow206">
          <table:table-cell table:style-name="TableCell207" table:number-columns-spanned="3">
            <text:list text:style-name="LFO6" text:continue-numbering="true">
              <text:list-item>
                <text:p text:style-name="P208"><text:span text:style-name="T209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0">
            <text:p text:style-name="P211">SIM</text:p>
          </table:table-cell>
        </table:table-row>
        <table:table-row table:style-name="TableRow212">
          <table:table-cell table:style-name="TableCell213" table:number-columns-spanned="3">
            <text:list text:style-name="LFO6" text:continue-numbering="true">
              <text:list-item>
                <text:p text:style-name="P214"><text:span text:style-name="T215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16">
            <text:p text:style-name="P217">SIM</text:p>
          </table:table-cell>
        </table:table-row>
        <table:table-row table:style-name="TableRow218">
          <table:table-cell table:style-name="TableCell219" table:number-columns-spanned="3">
            <text:list text:style-name="LFO6" text:continue-numbering="true">
              <text:list-item>
                <text:p text:style-name="P220"><text:span text:style-name="T221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22">
            <text:p text:style-name="P223">NÃO<text:s/></text:p>
          </table:table-cell>
        </table:table-row>
        <table:table-row table:style-name="TableRow224">
          <table:table-cell table:style-name="TableCell225" table:number-columns-spanned="3">
            <text:p text:style-name="P226">Apresentar comprovante de endereço válido.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<text:span text:style-name="T232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Habilitada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X</text:p>
          </table:table-cell>
          <table:covered-table-cell/>
          <table:table-cell table:style-name="TableCell242" table:number-columns-spanned="2">
            <text:p text:style-name="P243"><text:span text:style-name="T244">Inabilitada</text:span>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A inabilitação jurídica se configura até a apresentação de comprovação de endereço válido, conforme solicitado pela Comissão, observado o prazo do edital.<text:s/>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II.<text:s/></text:span><text:span text:style-name="T256">VERIFICAÇÃO DOS DOCUMENTOS PARA<text:s/></text:span><text:span text:style-name="T257">COMPROVAÇÃO DA REGULARIDADE FISCAL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Documento</text:span></text:p>
          </table:table-cell>
          <table:covered-table-cell/>
          <table:covered-table-cell/>
          <table:table-cell table:style-name="TableCell262">
            <text:p text:style-name="P263">Adequado<text:s/></text:p>
            <text:p text:style-name="P264"><text:span text:style-name="T265">SIM/ NÃO</text:span></text:p>
          </table:table-cell>
        </table:table-row>
        <table:table-row table:style-name="TableRow266">
          <table:table-cell table:style-name="TableCell267" table:number-columns-spanned="3">
            <text:list text:style-name="LFO12" text:continue-numbering="true">
              <text:list-item>
                <text:p text:style-name="P268"><text:span text:style-name="T269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0">
            <text:p text:style-name="P271"><text:span text:style-name="T272">SIM</text:span></text:p>
          </table:table-cell>
        </table:table-row>
        <table:table-row table:style-name="TableRow273">
          <table:table-cell table:style-name="TableCell274" table:number-columns-spanned="3">
            <text:list text:style-name="LFO12" text:continue-numbering="true">
              <text:list-item>
                <text:p text:style-name="P275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6">
            <text:p text:style-name="P277">SIM</text:p>
          </table:table-cell>
        </table:table-row>
        <table:table-row table:style-name="TableRow278">
          <table:table-cell table:style-name="TableCell279" table:number-columns-spanned="3">
            <text:list text:style-name="LFO12" text:continue-numbering="true">
              <text:list-item>
                <text:p text:style-name="P280"><text:span text:style-name="T281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2">
            <text:p text:style-name="P283">SIM</text:p>
          </table:table-cell>
        </table:table-row>
        <text:soft-page-break/>
        <table:table-row table:style-name="TableRow284">
          <table:table-cell table:style-name="TableCell285" table:number-columns-spanned="3">
            <text:list text:style-name="LFO12" text:continue-numbering="true">
              <text:list-item>
                <text:p text:style-name="P286"><text:span text:style-name="T287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88">
            <text:p text:style-name="P289">SIM</text:p>
          </table:table-cell>
        </table:table-row>
        <table:table-row table:style-name="TableRow290">
          <table:table-cell table:style-name="TableCell291" table:number-columns-spanned="3">
            <text:list text:style-name="LFO12" text:continue-numbering="true">
              <text:list-item>
                <text:p text:style-name="P292"><text:span text:style-name="T293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4">
            <text:p text:style-name="P295">SIM</text:p>
          </table:table-cell>
        </table:table-row>
        <table:table-row table:style-name="TableRow296">
          <table:table-cell table:style-name="TableCell297" table:number-columns-spanned="4">
            <text:p text:style-name="P298"><text:span text:style-name="T299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X</text:p>
          </table:table-cell>
          <table:table-cell table:style-name="TableCell303" table:number-columns-spanned="3">
            <text:p text:style-name="P304"><text:span text:style-name="T305">Habilitada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Inabilitada</text:span></text:p>
          </table:table-cell>
          <table:covered-table-cell/>
          <table:covered-table-cell/>
        </table:table-row>
      </table:table>
      <text:p text:style-name="P312"/>
      <text:p text:style-name="P313">Porto Alegre,<text:s/>15 de julho de 2022.</text:p>
      <text:p text:style-name="P314"/>
      <text:p text:style-name="P315"/>
      <text:p text:style-name="P316"/>
      <text:p text:style-name="P317">CARLA REGINA DAL LAGO VALÉRIO</text:p>
      <text:p text:style-name="P318">COORDENADORA DA COMISSÃO DE SELEÇÃO</text:p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PEDRO DA LUZ MOREIRA<text:s/></text:p>
            <text:p text:style-name="P329">CAU Nº A9196-0</text:p>
          </table:table-cell>
          <table:table-cell table:style-name="TableCell330">
            <text:p text:style-name="P331">ROBERTA EDELWEISS</text:p>
            <text:p text:style-name="P332"><text:span text:style-name="T333">CAU Nº A78766-3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12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15T17:53:00Z</meta:creation-date>
    <dc:date>2022-07-15T17:53:00Z</dc:date>
    <meta:print-date>2019-12-04T21:18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82" meta:character-count="7556" meta:row-count="53" meta:non-whitespace-character-count="6389"/>
  </office:meta>
</office:document-meta>
</file>