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 fo:background-color="#FFFFFF">
        <style:tab-stops>
          <style:tab-stop style:type="left" style:position="2.7479in"/>
          <style:tab-stop style:type="center" style:position="3.3048in"/>
        </style:tab-stops>
      </style:paragraph-properties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25" style:parent-style-name="Normal" style:family="paragraph">
      <style:paragraph-properties fo:line-height="115%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26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27" style:parent-style-name="Normal" style:family="paragraph">
      <style:paragraph-properties fo:text-align="justify" fo:line-height="115%" fo:background-color="#FFFFFF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 fo:line-height="115%" fo:background-color="#FFFFFF"/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justify" fo:line-height="115%" fo:background-color="#FFFFFF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P39" style:parent-style-name="Normal" style:family="paragraph">
      <style:paragraph-properties fo:line-height="115%"/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line-height="115%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line-height="115%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/>
    </style:style>
    <style:style style:name="P49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50" style:parent-style-name="Normal" style:family="paragraph">
      <style:paragraph-properties fo:line-height="115%" fo:text-indent="0.3937in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51" style:parent-style-name="ParágrafodaLista" style:list-style-name="LFO1" style:family="paragraph">
      <style:paragraph-properties fo:text-align="justify" fo:line-height="115%" fo:background-color="#FFFFFF"/>
      <style:text-properties style:font-name="Times New Roman"/>
    </style:style>
    <style:style style:name="P52" style:parent-style-name="ParágrafodaLista" style:list-style-name="LFO1" style:family="paragraph">
      <style:paragraph-properties fo:text-align="justify" fo:line-height="115%" fo:background-color="#FFFFFF"/>
      <style:text-properties style:font-name="Times New Roman"/>
    </style:style>
    <style:style style:name="P53" style:parent-style-name="ParágrafodaLista" style:list-style-name="LFO1" style:family="paragraph">
      <style:paragraph-properties fo:text-align="justify" fo:line-height="115%" fo:background-color="#FFFFFF"/>
      <style:text-properties style:font-name="Times New Roman" style:font-name-asian="Calibri"/>
    </style:style>
    <style:style style:name="P54" style:parent-style-name="ParágrafodaLista" style:family="paragraph">
      <style:paragraph-properties fo:text-align="justify" fo:line-height="115%" fo:background-color="#FFFFFF"/>
      <style:text-properties style:font-name="Times New Roman"/>
    </style:style>
    <style:style style:name="P55" style:parent-style-name="Normal" style:family="paragraph">
      <style:paragraph-properties fo:text-align="center" fo:margin-top="0.75in"/>
      <style:text-properties style:font-name="Times New Roman" fo:font-weight="bold" style:font-weight-asian="bold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text-align="center" fo:line-height="115%"/>
      <style:text-properties style:font-name="Calibri"/>
    </style:style>
    <style:style style:name="P59" style:parent-style-name="Normal" style:family="paragraph">
      <style:paragraph-properties fo:text-align="center" fo:line-height="115%"/>
      <style:text-properties style:font-name="Calibri"/>
    </style:style>
    <style:style style:name="P60" style:parent-style-name="Normal" style:family="paragraph">
      <style:paragraph-properties fo:text-align="center" fo:line-height="115%"/>
      <style:text-properties style:font-name="Calibri"/>
    </style:style>
    <style:style style:name="P61" style:parent-style-name="Normal" style:family="paragraph">
      <style:paragraph-properties fo:line-height="115%"/>
      <style:text-properties style:font-name="Calibri"/>
    </style:style>
    <style:style style:name="P62" style:parent-style-name="Normal" style:family="paragraph">
      <style:paragraph-properties fo:line-height="115%"/>
      <style:text-properties style:font-name="Calibri"/>
    </style:style>
    <style:style style:name="P63" style:parent-style-name="Normal" style:family="paragraph">
      <style:paragraph-properties fo:line-height="115%"/>
      <style:text-properties style:font-name="Calibri"/>
    </style:style>
  </office:automatic-styles>
  <office:body>
    <office:text text:use-soft-page-breaks="true">
      <text:p text:style-name="P1"><text:span text:style-name="T24">CONVOCAÇÃO</text:span></text:p>
      <text:p text:style-name="P25"> </text:p>
      <text:p text:style-name="P26"/>
      <text:p text:style-name="P27"><text:span text:style-name="T28">Convoco os membros da<text:s/></text:span><text:span text:style-name="T29">Comissão de Seleção para as Chamadas Públicas de Apoio e Patrocínio do CAU/RS para o Chamamento Público nº 001/2019</text:span><text:span text:style-name="T30"><text:s/>– empregadas do CAU/RS Carla<text:s/></text:span><text:span text:style-name="T31">Ribeiro de Carvalho, Melina Greff Lai e Josiane Cristina Bernardi, confirmando pauta, data e local da reunião a seguir:</text:span></text:p>
      <text:p text:style-name="P32"/>
      <text:p text:style-name="P33">8ª Reunião Ordinária da Comissão de Seleção para as Chamadas Públicas de Apoio e Patrocínio do CAU/RS para o Chamamento Público nº 001/2019</text:p>
      <text:p text:style-name="P34"/>
      <text:p text:style-name="P35"><text:span text:style-name="T36">Data:</text:span><text:span text:style-name="T37"><text:s/>12 de agosto de 2019 (segunda</text:span><text:span text:style-name="T38">-feira)</text:span></text:p>
      <text:p text:style-name="P39"><text:span text:style-name="T40">Horário:</text:span><text:span text:style-name="T41"><text:s/></text:span><text:span text:style-name="T42">9h</text:span></text:p>
      <text:p text:style-name="P43"><text:span text:style-name="T44">Local:</text:span><text:span text:style-name="T45"><text:s/>Sede do CAU/RS</text:span></text:p>
      <text:p text:style-name="P46"><text:span text:style-name="T47">Endereço:<text:s/></text:span><text:span text:style-name="T48">Rua Dona Laura, 320 – Bairro Rio Branco – Porto Alegre/RS</text:span></text:p>
      <text:p text:style-name="P49"/>
      <text:p text:style-name="P50">Pauta:</text:p>
      <text:list text:style-name="LFO1" text:continue-numbering="true">
        <text:list-item>
          <text:p text:style-name="P51">Verificação do quórum;</text:p>
        </text:list-item>
        <text:list-item>
          <text:p text:style-name="P52">Análise das complementações de propostas;</text:p>
        </text:list-item>
        <text:list-item>
          <text:p text:style-name="P53">Leitura, discussão e aprovação<text:s/>da súmula da reunião.</text:p>
        </text:list-item>
      </text:list>
      <text:p text:style-name="P54"/>
      <text:p text:style-name="P55">TIAGO HOLZMANN DA SILVA</text:p>
      <text:p text:style-name="P56">Presidente do CAU/R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www.caurs.gov.br</text:p>
        <text:p text:style-name="P14"/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Rua Dona Laura, 320 - Edifício La Défense, 14º e 15º andares - bairro Rio Branco - Porto Alegre/RS - CEP 90430-090</text:p>
        <text:p text:style-name="Rodapé"><text:span text:style-name="T18">Telefone: (51)<text:s/></text:span><text:span text:style-name="T19">3094.9800 |</text:span><text:span text:style-name="T20"><text:s/></text:span><text:span text:style-name="T21"><text:s/></text:span><text:span text:style-name="T22">www.caurs.gov.br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6-11T16:38:00Z</meta:creation-date>
    <dc:date>2019-08-08T19:04:00Z</dc:date>
    <meta:print-date>2019-05-10T14:13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19" meta:character-count="766" meta:row-count="5" meta:non-whitespace-character-count="648"/>
  </office:meta>
</office:document-meta>
</file>