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fo:background-color="#FFFFFF">
        <style:tab-stops>
          <style:tab-stop style:type="left" style:position="2.7479in"/>
          <style:tab-stop style:type="center" style:position="3.3048in"/>
        </style:tab-stops>
      </style:paragraph-properties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27" style:parent-style-name="Normal" style:family="paragraph">
      <style:paragraph-properties fo:line-height="115%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28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29" style:parent-style-name="Normal" style:family="paragraph">
      <style:paragraph-properties fo:text-align="justify" fo:line-height="115%" fo:background-color="#FFFFFF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 fo:line-height="115%" fo:background-color="#FFFFFF"/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 fo:line-height="115%" fo:background-color="#FFFFFF"/>
    </style:style>
    <style:style style:name="T37" style:parent-style-name="Fonteparág.padrão" style:family="text">
      <style:text-properties style:font-name="Times New Roman" fo:font-weight="bold" style:font-weight-asian="bold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line-height="115%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line-height="115%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line-height="115%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/>
    </style:style>
    <style:style style:name="P54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55" style:parent-style-name="Normal" style:family="paragraph">
      <style:paragraph-properties fo:line-height="115%" fo:text-indent="0.3937in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56" style:parent-style-name="ParágrafodaLista" style:list-style-name="LFO7" style:family="paragraph">
      <style:paragraph-properties fo:text-align="justify" fo:line-height="115%" fo:background-color="#FFFFFF"/>
      <style:text-properties style:font-name="Times New Roman"/>
    </style:style>
    <style:style style:name="P57" style:parent-style-name="ParágrafodaLista" style:list-style-name="LFO7" style:family="paragraph">
      <style:paragraph-properties fo:text-align="justify" fo:line-height="115%" fo:background-color="#FFFFFF"/>
      <style:text-properties style:font-name="Times New Roman"/>
    </style:style>
    <style:style style:name="P58" style:parent-style-name="ParágrafodaLista" style:list-style-name="LFO7" style:family="paragraph">
      <style:paragraph-properties fo:text-align="justify" fo:line-height="115%" fo:background-color="#FFFFFF"/>
      <style:text-properties style:font-name="Times New Roman" style:font-name-asian="Calibri"/>
    </style:style>
    <style:style style:name="P59" style:parent-style-name="ParágrafodaLista" style:family="paragraph">
      <style:paragraph-properties fo:text-align="justify" fo:line-height="115%" fo:background-color="#FFFFFF"/>
      <style:text-properties style:font-name="Times New Roman"/>
    </style:style>
    <style:style style:name="P60" style:parent-style-name="Normal" style:family="paragraph">
      <style:paragraph-properties fo:text-align="center" fo:margin-top="0.75in"/>
      <style:text-properties style:font-name="Times New Roman" fo:font-weight="bold" style:font-weight-asian="bold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P63" style:parent-style-name="Normal" style:family="paragraph">
      <style:paragraph-properties fo:text-align="center" fo:line-height="115%"/>
      <style:text-properties style:font-name="Calibri"/>
    </style:style>
    <style:style style:name="P64" style:parent-style-name="Normal" style:family="paragraph">
      <style:paragraph-properties fo:text-align="center" fo:line-height="115%"/>
      <style:text-properties style:font-name="Calibri"/>
    </style:style>
    <style:style style:name="P65" style:parent-style-name="Normal" style:family="paragraph">
      <style:paragraph-properties fo:text-align="center" fo:line-height="115%"/>
      <style:text-properties style:font-name="Calibri"/>
    </style:style>
    <style:style style:name="P66" style:parent-style-name="Normal" style:family="paragraph">
      <style:paragraph-properties fo:line-height="115%"/>
      <style:text-properties style:font-name="Calibri"/>
    </style:style>
    <style:style style:name="P67" style:parent-style-name="Normal" style:family="paragraph">
      <style:paragraph-properties fo:line-height="115%"/>
      <style:text-properties style:font-name="Calibri"/>
    </style:style>
    <style:style style:name="P68" style:parent-style-name="Normal" style:family="paragraph">
      <style:paragraph-properties fo:line-height="115%"/>
      <style:text-properties style:font-name="Calibri"/>
    </style:style>
  </office:automatic-styles>
  <office:body>
    <office:text text:use-soft-page-breaks="true">
      <text:p text:style-name="P1"><text:span text:style-name="T26">CONVOCAÇÃO</text:span></text:p>
      <text:p text:style-name="P27"> </text:p>
      <text:p text:style-name="P28"/>
      <text:p text:style-name="P29"><text:span text:style-name="T30">Convoco os membros da<text:s/></text:span><text:span text:style-name="T31">Comissão de Seleção para as Chamadas Públicas de Apoio e Patrocínio do CAU/RS para o Chamamento Público nº 001/2019</text:span><text:span text:style-name="T32"><text:s/>– empregadas do CAU/RS Carla Ribeiro de Carvalho, Melina Greff Lai e Josiane Cristina Bernardi, confirmando pauta, data e local da reunião a seguir:</text:span></text:p>
      <text:p text:style-name="P33"/>
      <text:p text:style-name="P34">2ª<text:s/>Reunião Ordinária da<text:s/>Comissão de Seleção para as Chamadas Públicas de Apoio e Patrocínio do CAU/RS para o Chamamento Público nº 001/2019</text:p>
      <text:p text:style-name="P35"/>
      <text:p text:style-name="P36"><text:span text:style-name="T37">Data:</text:span><text:span text:style-name="T38"><text:s/></text:span><text:span text:style-name="T39">13 de maio</text:span><text:span text:style-name="T40"><text:s/>de 2019 (</text:span><text:span text:style-name="T41">segund</text:span><text:span text:style-name="T42">a-feira)</text:span></text:p>
      <text:p text:style-name="P43"><text:span text:style-name="T44">Horário:</text:span><text:span text:style-name="T45"><text:s/>10 horas</text:span></text:p>
      <text:p text:style-name="P46"><text:span text:style-name="T47">Local:</text:span><text:span text:style-name="T48"><text:s/>Sede do CAU/RS – Sala de Reuniões 15º Andar</text:span><text:span text:style-name="T49"><text:tab/></text:span><text:span text:style-name="T50"><text:tab/></text:span></text:p>
      <text:p text:style-name="P51"><text:span text:style-name="T52">Endereço:<text:s/></text:span><text:span text:style-name="T53">Rua Dona Laura, 320 – Bairro Rio Branco – Porto Alegre/RS</text:span></text:p>
      <text:p text:style-name="P54"/>
      <text:p text:style-name="P55">Pauta:</text:p>
      <text:list text:style-name="LFO7" text:continue-numbering="true">
        <text:list-item>
          <text:p text:style-name="P56">Verificação do quórum;</text:p>
        </text:list-item>
        <text:list-item>
          <text:p text:style-name="P57">Análise<text:s/>dos ajustes de documentação apresentados pela proponente;</text:p>
        </text:list-item>
        <text:list-item>
          <text:p text:style-name="P58">Leitura, discussão e aprovação da súmula da reunião.</text:p>
        </text:list-item>
      </text:list>
      <text:p text:style-name="P59"/>
      <text:p text:style-name="P60">TIAGO HOLZMANN DA SILVA</text:p>
      <text:p text:style-name="P61">Presidente do CAU/R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7:00Z</meta:creation-date>
    <dc:date>2019-05-13T16:37:00Z</dc:date>
    <meta:print-date>2019-05-10T1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25" meta:row-count="5" meta:non-whitespace-character-count="697"/>
  </office:meta>
</office:document-meta>
</file>