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40" style:family="table-column">
      <style:table-column-properties style:column-width="1.4736in"/>
    </style:style>
    <style:style style:name="TableColumn41" style:family="table-column">
      <style:table-column-properties style:column-width="5.0111in"/>
    </style:style>
    <style:style style:name="Table39" style:family="table">
      <style:table-properties style:width="6.484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end"/>
      <style:text-properties style:font-name="Calibri" style:font-name-complex="Calibri"/>
    </style:style>
    <style:style style:name="P67" style:parent-style-name="Normal" style:family="paragraph">
      <style:paragraph-properties fo:text-align="end"/>
      <style:text-properties style:font-name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CERTIDÃO DE HABILITAÇÃO JURÍDICA E REGULARIDADE FISCAL</text:p>
      <text:p text:style-name="P36"/>
      <text:p text:style-name="P37">CHAMADA PÚBLICA 01/2019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cesso</text:p>
          </table:table-cell>
          <table:table-cell table:style-name="TableCell45">
            <text:p text:style-name="P46">500/2019 – ANEXOS XVII</text:p>
          </table:table-cell>
        </table:table-row>
        <table:table-row table:style-name="TableRow47">
          <table:table-cell table:style-name="TableCell48">
            <text:p text:style-name="P49">Proponente</text:p>
          </table:table-cell>
          <table:table-cell table:style-name="TableCell50">
            <text:p text:style-name="P51">CÂMARA DE COMÉRCIO E INDÚSTRIA BRASIL ALEMANHA RIO GRANDE DO SUL</text:p>
          </table:table-cell>
        </table:table-row>
      </table:table>
      <text:p text:style-name="P52"/>
      <text:p text:style-name="P53"><text:span text:style-name="T54">Tendo a proponente acima apresentado a complementação da documentação solicitada por esta Comissão, restando comprovada a habilitação jurídica e a comprovação de regularidade fiscal da Proponente, nos autos do Processo Administrativo nº 500/2019,</text:span><text:span text:style-name="T55"><text:s/></text:span><text:span text:style-name="T56">juntos ao ANEXO X</text:span><text:span text:style-name="T57">VII</text:span><text:span text:style-name="T58">,<text:s/></text:span><text:span text:style-name="T59"><text:s/>na data de 0</text:span><text:span text:style-name="T60">8</text:span><text:span text:style-name="T61">/10/2019, a Comissão de Seleção da Chamada Pública n ° 01/2019,<text:s/></text:span><text:span text:style-name="T62">C E R T I F I C A</text:span><text:span text:style-name="T63"><text:s/>a habilitação jurídica e a regularidade fiscal da Proponente para fins de comprovação do requisito nos autos dos Processos Administrativos em epígrafe.</text:span></text:p>
      <text:p text:style-name="P64"/>
      <text:p text:style-name="P65"/>
      <text:p text:style-name="P66"><text:tab/><text:tab/><text:tab/>Porto Alegre, 08 de outubro de 2019.</text:p>
      <text:p text:style-name="P67"/>
      <text:p text:style-name="P68"/>
      <text:p text:style-name="P69"/>
      <text:p text:style-name="P70">Josiane Cristina Bernardi</text:p>
      <text:p text:style-name="P71">Coordenadora da Comissão</text:p>
      <text:p text:style-name="P72"/>
      <text:p text:style-name="P73"/>
      <text:p text:style-name="P74">Melina Greff Lai</text:p>
      <text:p text:style-name="P75">Coordenadora Adjunta</text:p>
      <text:p text:style-name="P76"/>
      <text:p text:style-name="P77"/>
      <text:p text:style-name="P78">Carla Ribeiro de Carvalho</text:p>
      <text:p text:style-name="P79">Membro da Comissão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-0.50465in" svg:y="-1.00449in" svg:width="11.65151in" svg:height="1.44301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0-15T13:18:00Z</meta:creation-date>
    <dc:date>2019-10-15T13:18:00Z</dc:date>
    <meta:print-date>2019-10-08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92" meta:row-count="6" meta:non-whitespace-character-count="754"/>
  </office:meta>
</office:document-meta>
</file>