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7in"/>
    </style:style>
    <style:style style:name="TableColumn3" style:family="table-column">
      <style:table-column-properties style:column-width="5.118in"/>
    </style:style>
    <style:style style:name="Table1" style:family="table" style:master-page-name="MPF0">
      <style:table-properties style:width="6.195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3.2402in" style:use-optimal-column-width="false"/>
    </style:style>
    <style:style style:name="TableColumn63" style:family="table-column">
      <style:table-column-properties style:column-width="3.2409in" style:use-optimal-column-width="false"/>
    </style:style>
    <style:style style:name="Table61" style:family="table">
      <style:table-properties style:width="6.4812in" fo:margin-left="0in" table:align="left"/>
    </style:style>
    <style:style style:name="TableRow64" style:family="table-row">
      <style:table-row-properties style:min-row-height="0.4576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min-row-height="0.8972in"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style:font-name-complex="Calibri" fo:text-transform="uppercase" fo:letter-spacing="0.0027in"/>
    </style:style>
    <style:style style:name="P87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2">PROCESSO</text:span></text:p>
          </table:table-cell>
          <table:table-cell table:style-name="TableCell33">
            <text:p text:style-name="P34"><text:span text:style-name="T35">500/2019 – Anexo XV</text:span></text:p>
          </table:table-cell>
        </table:table-row>
        <table:table-row table:style-name="TableRow36">
          <table:table-cell table:style-name="TableCell37">
            <text:p text:style-name="P38"><text:span text:style-name="T39">PROPOSTA</text:span></text:p>
          </table:table-cell>
          <table:table-cell table:style-name="TableCell40">
            <text:p text:style-name="P41"><text:span text:style-name="T42">Queremos Falar Daqui: Democratizando a Arquitetura no 4º Distrito</text:span></text:p>
          </table:table-cell>
        </table:table-row>
        <table:table-row table:style-name="TableRow43">
          <table:table-cell table:style-name="TableCell44">
            <text:p text:style-name="P45"><text:span text:style-name="T46">PROPONENTE</text:span></text:p>
          </table:table-cell>
          <table:table-cell table:style-name="TableCell47">
            <text:p text:style-name="P48"><text:span text:style-name="T49">Sociedade dos Engenheiros e Arquitetos de Santa Cruz do Sul – SEASC</text:span></text:p>
          </table:table-cell>
        </table:table-row>
      </table:table>
      <text:p text:style-name="P50"/>
      <text:p text:style-name="P51">Considerando que a proposta<text:s/>não seguiu o modelo disponível no anexo nº 3 do Edital de Chamada Pública 001/2019 exigido para sua apresentação, deixando de identificar o público-alvo do evento, sua abrangência geográfica, a estimativa de custo total, o plano de divulgação, as contrapartidas ao CAU/RS e a proposta de identificação visual da logomarca do CAU/RS no evento (fl. 12);</text:p>
      <text:p text:style-name="P52">Considerando que a proposta atingiu a nota de 5,3 pontos nos critérios técnicos de avaliação (fl. 13) em razão de não apresentar completa clareza em sua apresentação, não apresentar qualquer contrapartida ao CAU/RS e não demonstrar total relevância para o fortalecimento da arquitetura e urbanismo;</text:p>
      <text:p text:style-name="P53">Considerando que o item 15.11 do Edital de Chamada Pública 001/2019 exige a nota mínima de 6,0 pontos para classificação da proposta;</text:p>
      <text:p text:style-name="P54"><text:span text:style-name="T55">A Comissão Temporária de Seleção de Chama</text:span><text:span text:style-name="T56">das Públicas decide pelo INDEFERIMENTO da proposta de apoio “Queremos Falar Daqui: Democratizando a Arquitetura no 4º Distrito”.</text:span></text:p>
      <text:p text:style-name="P57"/>
      <text:p text:style-name="P58">Porto Alegre – RS, 30 de agosto de 2019.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JOSIANE CRISTINA BERNARDI</text:span></text:p>
            <text:p text:style-name="P68"><text:span text:style-name="T69">Coordenadora da Comissão de Seleção</text:span></text:p>
          </table:table-cell>
          <table:table-cell table:style-name="TableCell70">
            <text:p text:style-name="P71"><text:span text:style-name="T72">MELINA GREFF LAI</text:span></text:p>
            <text:p text:style-name="P73"><text:span text:style-name="T74">Coordenadora Adjunta da Comissão de Seleção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  <text:p text:style-name="P81"><text:span text:style-name="T82">CARLA RIBEIRO DE CARVALHO</text:span></text:p>
            <text:p text:style-name="P83"><text:span text:style-name="T84">Membro da Comissão de Seleção</text:span></text:p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275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905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9pt" style:font-size-asian="9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5" style:parent-style-name="Fonteparág.padrão" style:family="text">
      <style:text-properties style:font-name="DaxCondensed" fo:font-size="9pt" style:font-size-asian="9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7" style:parent-style-name="Fonteparág.padrão" style:family="text">
      <style:text-properties fo:font-size="9pt" style:font-size-asian="9pt" style:font-size-complex="10pt"/>
    </style:style>
    <style:style style:name="T28" style:parent-style-name="Fonteparág.padrão" style:family="text">
      <style:text-properties fo:font-size="9pt" style:font-size-asian="9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1312" draw:style-name="a1" draw:name="Imagem 3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1">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8-23T17:58:00Z</meta:creation-date>
    <dc:date>2019-09-02T12:44:00Z</dc:date>
    <meta:print-date>2019-07-09T18:24:00Z</meta:print-date>
    <meta:template xlink:href="Normal" xlink:type="simple"/>
    <meta:editing-cycles>6</meta:editing-cycles>
    <meta:editing-duration>PT2400S</meta:editing-duration>
    <meta:document-statistic meta:page-count="1" meta:paragraph-count="2" meta:word-count="218" meta:character-count="1399" meta:row-count="9" meta:non-whitespace-character-count="1183"/>
  </office:meta>
</office:document-meta>
</file>