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6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6.6888in"/>
        </style:tab-stops>
      </style:paragraph-properties>
    </style:style>
    <style:style style:name="T3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3.6423in"/>
    </style:style>
    <style:style style:name="Table46" style:family="table">
      <style:table-properties style:width="6.4937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="0.0069in solid 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MS Mincho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069in solid 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4"/>
      <text:p text:style-name="P15">SOLICITAÇÃO DE AJUSTES E/OU COMPLEMENTAÇÕES DE DOCUMENTAÇÃO</text:p>
      <text:p text:style-name="P16"/>
      <text:p text:style-name="P17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1 de julho de 2019 as 10 horas.<text:s/></text:p>
      <text:p text:style-name="P18"/>
      <text:p text:style-name="P19"><text:span text:style-name="T20">Processo Administrativo 500/2019 – Anexo XII</text:span></text:p>
      <text:p text:style-name="P21"><text:span text:style-name="T22">Proponente:</text:span><text:span text:style-name="T23"><text:s/></text:span><text:span text:style-name="T24">UNISINOS</text:span></text:p>
      <text:p text:style-name="P25"><text:span text:style-name="T26">Projeto: Exposição Itinerante – FAM: Fayet, Araújo e Moojen</text:span></text:p>
      <text:p text:style-name="P27"/>
      <text:p text:style-name="P28">Despacho</text:p>
      <text:p text:style-name="P29"/>
      <text:p text:style-name="P30"><text:span text:style-name="T31">Considerando que na proposta apresentada pela<text:s/></text:span><text:span text:style-name="T32">UNISINOS</text:span><text:span text:style-name="T33"><text:s/>não constaram todos os documentos exigidos para análise da habilitação jurídica e da regularidade fiscal, a comissão decide por conceder prazo à entidade para complementação da respectiva documentação com a entrega do seguinte item faltante:</text:span></text:p>
      <text:p text:style-name="P34"/>
      <text:p text:style-name="P35">Habilitação Jurídica:</text:p>
      <text:p text:style-name="P36"><text:span text:style-name="T37">a.2.<text:s/></text:span><text:span text:style-name="T38">Declaração q</text:span><text:span text:style-name="T39">ue, em caso de dissolução da proponente, o respectivo patrimônio líquido seja transferido a outra entidade de igual natureza cujo objeto social seja, preferencialmente, o mesmo da entidade extinta; e</text:span></text:p>
      <text:p text:style-name="P40">a.3.<text:s/>Declaração de que a escrituração<text:s/>está<text:s/>de acordo com<text:s/>os princípios fundamentais de contabilidade e com as Normas Brasileiras de Contabilidade.</text:p>
      <text:p text:style-name="P41"/>
      <text:p text:style-name="P42">Fica estabelecido o prazo de 05 (cinco) dias úteis para a complementação da documentação, encerrando no dia 19<text:s/>de agosto de 2019 às 17h.</text:p>
      <text:p text:style-name="P43"/>
      <text:p text:style-name="P44">Porto Alegre,<text:s/>12<text:s/>de<text:s/>agosto<text:s/>de 2019.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Josiane Cristina Bernardi</text:p>
            <text:p text:style-name="P53"><text:span text:style-name="T54">Coordenadora<text:s/></text:span><text:span text:style-name="T55">da Comissão de Seleção</text:span></text:p>
          </table:table-cell>
          <table:table-cell table:style-name="TableCell56">
            <text:p text:style-name="P57"/>
            <text:p text:style-name="P58"><text:span text:style-name="T59">Melina Greff Lai</text:span><text:span text:style-name="T60"><text:s/></text:span></text:p>
            <text:p text:style-name="P61"><text:span text:style-name="T62">Coordenadora Adjunta<text:s/></text:span><text:span text:style-name="T63">da Comissão de Seleção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<text:span text:style-name="T69">Carla Ribeiro de Carvalho</text:span></text:p>
            <text:p text:style-name="P70"><text:span text:style-name="T71">Membro da Comissão de Seleção</text:span>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Cabeçalho" style:family="paragraph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9pt" style:font-size-asian="9pt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<text:s/></text:span><text:span text:style-name="T5">Pública CAU/RS – 001/2019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P9">_________________________________________________________________________________________________</text:p>
        <text:p text:style-name="P10">Rua Dona Laura, 320 - Edifício La Défense, 14º e 15º andares - bairro Rio Branco - Porto Alegre/RS - CEP 90430-090</text:p>
        <text:p text:style-name="Rodapé"><text:span text:style-name="T11">Telefone: (51) 3094.9800 |</text:span><text:span text:style-name="T12"><text:s/></text:span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8-12T12:47:00Z</meta:creation-date>
    <dc:date>2019-08-12T12:52:00Z</dc:date>
    <meta:print-date>2019-04-30T14:53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4" meta:character-count="1691" meta:row-count="11" meta:non-whitespace-character-count="1430"/>
  </office:meta>
</office:document-meta>
</file>